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gen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1 een aanvraag voor een omgevingsvergunning ontvangen. Dit betreft het herstellen van het dak naar het originele zadeldak ter plaatse van de Bogen 63 in Gouda. De aanvraag is geregistreerd onder kenmerk 202108700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32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29.13 446745.16</meta:user-defined>
    <meta:user-defined meta:name="DC.title">Kennisgeving ontvangst aanvraag omgevingsvergunning Bogen 63 in Gouda</meta:user-defined>
    <meta:user-defined meta:name="OVERHEID.PostcodeHuisnummer/OVERHEIDop.postcodeHuisnummer">2801RC 63</meta:user-defined>
    <meta:user-defined meta:name="OVERHEIDop.straatnaam">Bogen</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3326</meta:user-defined>
    <meta:user-defined meta:name="OVERHEIDop.GmbID/DC.identifier">gmb-2021-93326</meta:user-defined>
    <meta:user-defined meta:name="OVERHEIDop.versieInformatie"/>
  </office:meta>
</office:document-meta>
</file>