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8519, het bouwen van een woning Goudriaanlaan 60 te Almelo, 23-0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19</text:p>
            <text:p text:style-name="common-al">Uiterlijke besluitdatum: 29-03-2021</text:p>
            <text:p text:style-name="common-al">Locatie: [AML01D01937] Ambt-Almelo D 1937</text:p>
            <text:p text:style-name="common-al">Projectomschrijving: het bouwen van een woning, Goudriaanlaan 60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31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Goudriaanlaan 60 te Almelo</meta:user-defined>
    <dc:language>nl</dc:language>
    <meta:user-defined meta:name="OVERHEID.EPSG28992/DC.spatial">244535.000201988 488076.000460999</meta:user-defined>
    <meta:user-defined meta:name="DC.title">Verlenging beslistermijn omgevingsvergunning, Z/21/118519, het bouwen van een woning Goudriaanlaan 60 te Almelo, 23-03-2021</meta:user-defined>
    <meta:user-defined meta:name="OVERHEID.PostcodeHuisnummer/OVERHEIDop.postcodeHuisnummer">7603MG 58</meta:user-defined>
    <meta:user-defined meta:name="OVERHEIDop.straatnaam">Goudriaanlaan</meta:user-defined>
    <meta:user-defined meta:name="OVERHEIDop.woonplaats">Alme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19</meta:user-defined>
    <meta:user-defined meta:name="OVERHEIDop.GmbID/DC.identifier">gmb-2021-93319</meta:user-defined>
    <meta:user-defined meta:name="OVERHEIDop.versieInformatie"/>
  </office:meta>
</office:document-meta>
</file>