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ndeweg 38 te Luttelgeest: het aanbouw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1 is een omgevingsvergunning verleend voor deze locatie. Het gaat om het aanbouwen van een bewar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331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1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1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indeweg 38 te Luttelgeest: omgevingsvergunning  24 maart 2021   het aanbouwen van een bewaring.</meta:user-defined>
    <dc:language>nl</dc:language>
    <meta:user-defined meta:name="OVERHEID.EPSG28992/DC.spatial">186505 530523</meta:user-defined>
    <meta:user-defined meta:name="DC.title">Lindeweg 38 te Luttelgeest: het aanbouwen van een bewaring</meta:user-defined>
    <meta:user-defined meta:name="OVERHEID.PostcodeHuisnummer/OVERHEIDop.postcodeHuisnummer">8315RE 38</meta:user-defined>
    <meta:user-defined meta:name="OVERHEIDop.straatnaam">Lindeweg</meta:user-defined>
    <meta:user-defined meta:name="OVERHEIDop.woonplaats">Luttelgees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312</meta:user-defined>
    <meta:user-defined meta:name="OVERHEIDop.GmbID/DC.identifier">gmb-2021-93312</meta:user-defined>
    <meta:user-defined meta:name="OVERHEIDop.versieInformatie"/>
  </office:meta>
</office:document-meta>
</file>