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s Tijdelijke ondersteuning noodzakelijke kosten gemeente Pekela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9 maart 2021 heeft het college van burgemeester en wethouders van Pekela besloten de "Beleidsregels Tijdelijke ondersteuning noodzakelijke kosten gemeente Pekela 2021" (zoals vastgesteld op 9 maart 2021) te wijzigen.</text:p>
            <text:p text:style-name="al"/>
            <text:p text:style-name="al"> Artikel 4 lid 2 (oud) is vervallen ("Het bedrag dat aan woonkosten wordt betrokken bij de TONK is maximaal € 700,- per maand"); lid 3 (oud) is vernummerd naar lid 2.</text:p>
            <text:p text:style-name="al"/>
            <text:p text:style-name="al">Artikel 8 lid 2 is gewijzigd: De maximale tegemoetkoming op basis van de beleidsregel bedraagt nu € 2.500,- (dit was € 1.500,-).</text:p>
            <text:p text:style-name="al"/>
            <text:p text:style-name="al">De wijziging gaat in op de dag na bekendmaking en werkt terug tot en met 1 januari 2021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9331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1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1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9/xml/MC-DRP-Beleidsregels-Web-CB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Sociale zekerheid | Organisatie en beleid</meta:user-defined>
    <meta:user-defined meta:name="DC.source">artikel 35 van de Participatiewet]|[1.0:c:BWBR0015703&amp;artikel=35&amp;g=2021-01-01</meta:user-defined>
    <meta:user-defined meta:name="DCTERMS.alternative">Beleidsregels Tijdelijke ondersteuning noodzakelijke kosten gemeente Pekela 2021</meta:user-defined>
    <dc:language>nl</dc:language>
    <meta:user-defined meta:name="OVERHEID.Gemeente/DC.spatial">Veendam</meta:user-defined>
    <meta:user-defined meta:name="DC.title">Beleidsregels Tijdelijke ondersteuning noodzakelijke kosten gemeente Pekela 2021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310</meta:user-defined>
    <meta:user-defined meta:name="OVERHEIDop.betreftRegeling">CVDR655334_2</meta:user-defined>
    <meta:user-defined meta:name="xs:date/OVERHEIDop.startdatum">2021-03-26</meta:user-defined>
    <meta:user-defined meta:name="xs:date/OVERHEIDop.einddatum">2021-08-01</meta:user-defined>
    <meta:user-defined meta:name="OVERHEIDop.GmbID/DC.identifier">gmb-2021-93310</meta:user-defined>
    <meta:user-defined meta:name="OVERHEIDop.versieInformatie"/>
  </office:meta>
</office:document-meta>
</file>