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oonenburgsingel 100, 2135 GD Hoofddorp, het aanbouwen van een praktijkruimte aan huis, datum verlengingsbesluit: 17-03-2021, zaak 10104147, OLO-57568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30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0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0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4992.453 479754.855</meta:user-defined>
    <meta:user-defined meta:name="DC.title">Verlenging beslistermijn aanvraag omgevingsvergunning, Schoonenburgsingel 100, 2135 GD Hoofddorp, het aanbouwen van een praktijkruimte aan huis, datum verlengingsbesluit: 17-03-2021, zaak 10104147, OLO-5756803.</meta:user-defined>
    <meta:user-defined meta:name="OVERHEID.PostcodeHuisnummer/OVERHEIDop.postcodeHuisnummer">2135GD 100</meta:user-defined>
    <meta:user-defined meta:name="OVERHEIDop.straatnaam">Schoonenburgsingel</meta:user-defined>
    <meta:user-defined meta:name="OVERHEIDop.woonplaats">Hoofddorp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307</meta:user-defined>
    <meta:user-defined meta:name="OVERHEIDop.GmbID/DC.identifier">gmb-2021-93307</meta:user-defined>
    <meta:user-defined meta:name="OVERHEIDop.versieInformatie"/>
  </office:meta>
</office:document-meta>
</file>