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ermeerweg 37 te Rutten: het veranderen van een schuur voor het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Op 24 maart 2021 is een omgevingsvergunning verleend voor deze locatie. Het gaat om het veranderen van een schuur voor het huisvesten van arbeidsmigrant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330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0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0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ermeerweg 37 te Rutten: omgevingsvergunning  24 maart 2021   het veranderen van een schuur voor het huisvesten van arbeidsmigranten.</meta:user-defined>
    <dc:language>nl</dc:language>
    <meta:user-defined meta:name="OVERHEID.EPSG28992/DC.spatial">172521 534850</meta:user-defined>
    <meta:user-defined meta:name="DC.title">Noordermeerweg 37 te Rutten: het veranderen van een schuur voor het huisvesten van arbeidsmigranten</meta:user-defined>
    <meta:user-defined meta:name="OVERHEID.PostcodeHuisnummer/OVERHEIDop.postcodeHuisnummer">8313PV 37</meta:user-defined>
    <meta:user-defined meta:name="OVERHEIDop.straatnaam">Noordermeerweg</meta:user-defined>
    <meta:user-defined meta:name="OVERHEIDop.woonplaats">Rutten</meta:user-defined>
    <meta:user-defined meta:name="DCTERMS.W3CDTF/DCTERMS.available">2021-03-25</meta:user-defined>
    <meta:user-defined meta:name="DCTERMS.W3CDTF/OVERHEIDop.jaargang">2021</meta:user-defined>
    <meta:user-defined meta:name="OVERHEIDop.publicationIssue">93305</meta:user-defined>
    <meta:user-defined meta:name="OVERHEIDop.GmbID/DC.identifier">gmb-2021-93305</meta:user-defined>
    <meta:user-defined meta:name="OVERHEIDop.versieInformatie"/>
  </office:meta>
</office:document-meta>
</file>