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quot;" text:level="1">
        <style:list-level-properties text:min-label-width="10mm"/>
      </text:list-level-style-bullet>
    </text:list-style>
    <text:list-style style:name="id1-3-2-2-2-2-2-3-1">
      <text:list-level-style-bullet text:bullet-char="&quot;"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quot;4.5." text:level="1" text:start-value="45">
        <style:list-level-properties text:min-label-width="10mm"/>
      </text:list-level-style-number>
      <text:list-level-style-number style:num-format="" style:num-prefix="&quot;4.5." text:level="2">
        <style:list-level-properties text:min-label-width="10mm" text:space-before="10mm"/>
      </text:list-level-style-number>
    </text:list-style>
    <text:list-style style:name="id1-3-2-2-5-7-1">
      <text:list-level-style-number style:num-format="" style:num-prefix="&quot;4.5." text:level="1" text:start-value="45">
        <style:list-level-properties text:min-label-width="10mm"/>
      </text:list-level-style-number>
      <text:list-level-style-number style:num-format="" style:num-prefix="&quot;4.5." text:level="2">
        <style:list-level-properties text:min-label-width="10mm" text:space-before="10mm"/>
      </text:list-level-style-number>
    </text:list-style>
    <text:list-style style:name="id1-3-2-2-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3-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8-3-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8-5-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9-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9-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9-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0-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0-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0-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0-5-1-3">
      <text:list-level-style-bullet text:bullet-char="-" text:level="1">
        <style:list-level-properties text:min-label-width="10mm"/>
      </text:list-level-style-bullet>
    </text:list-style>
    <text:list-style style:name="id1-3-2-2-10-5-1-3-1">
      <text:list-level-style-bullet text:bullet-char="-" text:level="1">
        <style:list-level-properties text:min-label-width="10mm"/>
      </text:list-level-style-bullet>
    </text:list-style>
    <text:list-style style:name="id1-3-2-2-10-5-1-3-2">
      <text:list-level-style-bullet text:bullet-char="-" text:level="1">
        <style:list-level-properties text:min-label-width="10mm"/>
      </text:list-level-style-bullet>
    </text:list-style>
  </office:automatic-styles>
  <office:body>
    <office:text>
      <text:p text:style-name="new_page_staatscourant"/>
      <text:p text:style-name="single-kop-titel">Regeling tot wijziging van de Regeling Budget-Basissubsidie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voorstel van 15 december 2020,</text:p>
            <text:p text:style-name="al">Gelet op artikel 5 en 6 van de Subsidieverordening gemeente Vught 2017,</text:p>
          </text:section>
          <text:section text:name="afkondiging_id1-3-2-1-2" text:style-name="afkondiging">
            <text:p text:style-name="afkondiging_top"/>
            <text:p text:style-name="al">Besluit vast te stellen:</text:p>
            <text:p text:style-name="al"/>
            <text:p text:style-name="al">Regeling tot wijziging van de Regeling Budget-Basissubsidie 2017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1 wordt als volgt gewijzigd:</text:p>
            <text:p text:style-name="al">“Voor dit beleidsdoel geldt voor 2020 een subsidieplafond van € 47.686,-. Het college kan in 2020 aan onderstaande organisaties een deel van dit budget toekennen:”</text:p>
            <text:p text:style-name="al">wordt vervangen door:</text:p>
            <text:p text:style-name="al">“Voor dit beleidsdoel geldt voor 2021 een subsidieplafond van € 57.579,-. Het college kan in 2021 aan onderstaande organisaties een deel van dit budget toekenn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In artikel 4.2 wordt:</text:p>
                <text:p text:style-name="al">“Voor dit beleidsdoel geldt voor 2020 een subsidieplafond van € 35.402,-. Het college kan in 2020 aan onderstaande organisaties een deel van dit budget toekennen:”</text:p>
                <text:p text:style-name="al">vervangen door:</text:p>
                <text:p text:style-name="al">“Voor dit beleidsdoel geldt voor 2021 een subsidieplafond van € 38.093,-. Het college kan in 2021 aan onderstaande organisaties een deel van dit budget toekennen:”</text:p>
              </text:list-item>
              <text:list-item text:style-override="id1-3-2-2-2-2-2">
                <text:number>2.</text:number>
                <text:p text:style-name="al">Bij artikel 4.2 wordt de volgende organisatie verwijderd:</text:p>
                <text:list text:style-name="id1-3-2-2-2-2-2-3">
                  <text:list-item text:style-override="id1-3-2-2-2-2-2-3-1">
                    <text:number>"g.</text:number>
                    <text:p text:style-name="al">Stichting Zwerfkat”</text:p>
                  </text:list-item>
                </text:list>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In artikel 4.3 wordt: “Voor de onder a t/m f, h, i en j, genoemde organisaties geldt voor 2020 een subsidieplafond van € 172.088,-. Voor de organisatie genoemd onder g geldt een subsidieplafond van € 10.498,-.</text:p>
                <text:p text:style-name="al">vervangen door:</text:p>
                <text:p text:style-name="al">“Voor de onder a t/m f, h, i, j en k genoemde organisaties geldt voor 2021 een subsidieplafond van € 127.212,-. Voor de organisatie genoemd onder g geldt een subsidieplafond van € 12.604,-.”</text:p>
              </text:list-item>
              <text:list-item text:style-override="id1-3-2-2-3-2-2">
                <text:number>2.</text:number>
                <text:p text:style-name="al">Aan artikel 4.3, wordt toegevoegd: “k. Stichting Lambertuspodium”</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In artikel 4.4 wordt “Voor dit beleidsdoel geldt voor 2020 een subsidieplafond van € 82.189,-. Dit budget kan het college toekennen aan de volgende organisaties:”</text:p>
                <text:p text:style-name="al">vervangen door:</text:p>
                <text:p text:style-name="al">“Voor dit beleidsdoel geldt voor 2021 een subsidieplafond van € 110.519,-. Het college kan in 2021 aan onderstaande organisaties een deel van dit budget toekennen:”</text:p>
              </text:list-item>
              <text:list-item text:style-override="id1-3-2-2-4-2-2">
                <text:number>2.</text:number>
                <text:p text:style-name="al">Aan artikel 4.4 wordt toegevoegd: “k. Stichting Avondvierdaagse Vught” en “l. Stichting Zorgoppas”.</text:p>
              </text:list-item>
            </text:list>
          </text:section>
          <text:section text:name="artikel_id1-3-2-2-5" text:style-name="artikel">
            <text:p text:style-name="artikel_kop_titel"><text:span text:style-name="artikel_kop_label">Artikel</text:span> <text:span text:style-name="artikel_kop_nr">V</text:span> </text:p>
            <text:p text:style-name="al">Artikel 4.5 wordt als volgt gewijzigd;</text:p>
            <text:p text:style-name="al">“Onder buitenschoolse kunst- en cultuureducatie verstaan we het gecertificeerd aanbieden van onderwijs in de vrije tijd op het gebied van dans, muziek, toneel, erfgoed, beeldende kunst en literatuur voor Vughtse inwoners tot 18 jaar. Hierbij is de voorwaarde dat het in Vught aangeboden wordt.</text:p>
            <text:p text:style-name="al"/>
            <text:p text:style-name="al">Het college kan, in afwijking van het bepaalde in artikel 2, voor de periode 1 januari 2019 t/m 31 december 2020 subsidie toekennen aan diverse niet met naam genoemde organisaties op basis van de kaders Buitenschoolse Kunst- en cultuureducatie. Onder organisaties wordt verstaan organisaties als bedoeld in artikel 2.”</text:p>
            <text:p text:style-name="al">wordt vervangen door:</text:p>
            <text:list text:style-name="id1-3-2-2-5-7">
              <text:list-item text:style-override="id1-3-2-2-5-7-1">
                <text:number>"4.5.</text:number>
                <text:p text:style-name="al"> Buitenschoolse cultuureducatie</text:p>
                <text:p text:style-name="al">Voor dit beleidsdoel geldt voor 2021 een subsidieplafond van € 250.000,-. Dit budget kan het college toekennen aan de volgende organisaties:</text:p>
                <text:list text:style-name="id1-3-2-2-5-7-1-4">
                  <text:list-item text:style-override="id1-3-2-2-5-7-1-4-1">
                    <text:number>a.</text:number>
                    <text:p text:style-name="al">Onze Musical</text:p>
                  </text:list-item>
                  <text:list-item text:style-override="id1-3-2-2-5-7-1-4-2">
                    <text:number>b.</text:number>
                    <text:p text:style-name="al">MusiCare</text:p>
                  </text:list-item>
                  <text:list-item text:style-override="id1-3-2-2-5-7-1-4-3">
                    <text:number>c.</text:number>
                    <text:p text:style-name="al">Stichting Muziek Dans en Musical”</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Artikel 4.6 moet worden toegevoegd;</text:p>
            <text:list text:style-name="id1-3-2-2-6-3">
              <text:list-item text:style-override="id1-3-2-2-6-3-1">
                <text:number>“4.6</text:number>
                <text:p text:style-name="al"> HAFA onderwijs</text:p>
                <text:p text:style-name="al">Voor dit beleidsdoel geldt voor 2021 een subsidieplafond van € 18.220,-. Dit budget kan het college toekennen aan de volgende organisaties:</text:p>
                <text:list text:style-name="id1-3-2-2-6-3-1-4">
                  <text:list-item text:style-override="id1-3-2-2-6-3-1-4-1">
                    <text:number>a.</text:number>
                    <text:p text:style-name="al">Harmonie kunst en vriendschap</text:p>
                  </text:list-item>
                  <text:list-item text:style-override="id1-3-2-2-6-3-1-4-2">
                    <text:number>b.</text:number>
                    <text:p text:style-name="al">Cromvoirtse Fanfare”</text:p>
                  </text:list-item>
                </text:list>
              </text:list-item>
            </text:list>
          </text:section>
          <text:section text:name="artikel_id1-3-2-2-7" text:style-name="artikel">
            <text:p text:style-name="artikel_kop_titel"><text:span text:style-name="artikel_kop_label">Artikel</text:span> <text:span text:style-name="artikel_kop_nr">VII</text:span> </text:p>
            <text:p text:style-name="al">In artikel 5 de notatie aanpassen van “a; b en c” in “1, 2 en 3”.</text:p>
          </text:section>
          <text:section text:name="artikel_id1-3-2-2-8" text:style-name="artikel">
            <text:p text:style-name="artikel_kop_titel"><text:span text:style-name="artikel_kop_label">Artikel</text:span> <text:span text:style-name="artikel_kop_nr">VIII</text:span> </text:p>
            <text:p text:style-name="al">In artikel 6 wordt;</text:p>
            <text:list text:style-name="id1-3-2-2-8-3">
              <text:list-item text:style-override="id1-3-2-2-8-3-1">
                <text:number>"2.</text:number>
                <text:p text:style-name="al"> Een aanvraag voor een subsidie op grond van artikel 4.5 voor de periode 2021-2022, moeten wij uiterlijk hebben ontvangen op 1 november 2020.</text:p>
              </text:list-item>
              <text:list-item text:style-override="id1-3-2-2-8-3-2">
                <text:number>3.</text:number>
                <text:p text:style-name="al">Het college beslist uiterlijk 15 december 2019 op uw aanvraag. Voor een aanvraag als bedoeld in het tweede lid beslist het college uiterlijk 1 februari 2021.</text:p>
              </text:list-item>
              <text:list-item text:style-override="id1-3-2-2-8-3-3">
                <text:number>4.</text:number>
                <text:p text:style-name="al">Bij subsidieverlening, verstrekt het college een beschikking waarin in ieder geval is vermeld:</text:p>
                <text:list text:style-name="id1-3-2-2-8-3-3-3">
                  <text:list-item text:style-override="id1-3-2-2-8-3-3-3-1">
                    <text:number>a.</text:number>
                    <text:p text:style-name="al">het subsidiebedrag</text:p>
                  </text:list-item>
                  <text:list-item text:style-override="id1-3-2-2-8-3-3-3-2">
                    <text:number>b.</text:number>
                    <text:p text:style-name="al">de wijze van uitbetaling</text:p>
                  </text:list-item>
                  <text:list-item text:style-override="id1-3-2-2-8-3-3-3-3">
                    <text:number>c.</text:number>
                    <text:p text:style-name="al">de verwachte prestaties voor het subsidiejaar.”</text:p>
                  </text:list-item>
                </text:list>
              </text:list-item>
            </text:list>
            <text:p text:style-name="al">vervangen door:</text:p>
            <text:list text:style-name="id1-3-2-2-8-5">
              <text:list-item text:style-override="id1-3-2-2-8-5-1">
                <text:number>"2.</text:number>
                <text:p text:style-name="al"> Een aanvraag voor een subsidie op grond van artikel 4.5 en 4.6 moeten wij uiterlijk hebben ontvangen op 1 november van het jaar voorafgaand aan het jaar waarin u subsidie wenst te ontvangen.</text:p>
              </text:list-item>
              <text:list-item text:style-override="id1-3-2-2-8-5-2">
                <text:number>3.</text:number>
                <text:p text:style-name="al">Het college beslist uiterlijk op 15 december in het jaar voorafgaand aan het subsidiejaar waarop de aanvraag betrekking heeft op uw aanvraag. Voor een aanvraag als bedoeld in het tweede lid beslist het college uiterlijk 1 februari in het jaar waarvoor subsidie wordt gevraagd.</text:p>
              </text:list-item>
              <text:list-item text:style-override="id1-3-2-2-8-5-3">
                <text:number>4.</text:number>
                <text:p text:style-name="al">Bij subsidieverlening, verstrekt het college een beschikking waarin in ieder geval is vermeld:</text:p>
                <text:list text:style-name="id1-3-2-2-8-5-3-3">
                  <text:list-item text:style-override="id1-3-2-2-8-5-3-3-1">
                    <text:number>a.</text:number>
                    <text:p text:style-name="al">het subsidiebedrag;</text:p>
                  </text:list-item>
                  <text:list-item text:style-override="id1-3-2-2-8-5-3-3-2">
                    <text:number>b.</text:number>
                    <text:p text:style-name="al">de wijze van uitbetaling;</text:p>
                  </text:list-item>
                  <text:list-item text:style-override="id1-3-2-2-8-5-3-3-3">
                    <text:number>c.</text:number>
                    <text:p text:style-name="al">de verwachte prestaties voor het subsidiejaar.”</text:p>
                  </text:list-item>
                </text:list>
              </text:list-item>
            </text:list>
          </text:section>
          <text:section text:name="artikel_id1-3-2-2-9" text:style-name="artikel">
            <text:p text:style-name="artikel_kop_titel"><text:span text:style-name="artikel_kop_label">Artikel</text:span> <text:span text:style-name="artikel_kop_nr">IX</text:span> </text:p>
            <text:p text:style-name="al">In artikel 7 wordt;</text:p>
            <text:list text:style-name="id1-3-2-2-9-3">
              <text:list-item text:style-override="id1-3-2-2-9-3-1">
                <text:number>"1.</text:number>
                <text:p text:style-name="al"> Indien u voor 2021-2022 nog geen subsidie hebt aangevraagd, kunt u de aanvraag doen via het aanvraagformulier Budgetbasis op de website van de gemeente Vught. Hierbij staat aangegeven welke documenten u bij een aanvraag moet overleggen.”</text:p>
              </text:list-item>
            </text:list>
            <text:p text:style-name="al">vervangen door</text:p>
            <text:list text:style-name="id1-3-2-2-9-5">
              <text:list-item text:style-override="id1-3-2-2-9-5-1">
                <text:number>"1.</text:number>
                <text:p text:style-name="al"> Indien u voor 2021 en 2022 nog geen subsidie hebt aangevraagd, kunt u de aanvraag doen via het aanvraagformulier Budgetbasis op de website van de gemeente Vught. Hierbij staat aangegeven welke documenten u bij een aanvraag moet overleggen.”</text:p>
              </text:list-item>
            </text:list>
          </text:section>
          <text:section text:name="artikel_id1-3-2-2-10" text:style-name="artikel">
            <text:p text:style-name="artikel_kop_titel"><text:span text:style-name="artikel_kop_label">Artikel</text:span> <text:span text:style-name="artikel_kop_nr">X</text:span> </text:p>
            <text:p text:style-name="al">In artikel 8 wordt;</text:p>
            <text:list text:style-name="id1-3-2-2-10-3">
              <text:list-item text:style-override="id1-3-2-2-10-3-1">
                <text:number>"1.</text:number>
                <text:p text:style-name="al">Vóór 1 mei van het jaar volgend op het jaar waarop de subsidie is verstrekt, moet u de volgende stukken indien bij het college:</text:p>
                <text:list text:style-name="id1-3-2-2-10-3-1-3">
                  <text:list-item text:style-override="id1-3-2-2-10-3-1-3-1">
                    <text:number>-</text:number>
                    <text:p text:style-name="al">de jaarrekening</text:p>
                  </text:list-item>
                  <text:list-item text:style-override="id1-3-2-2-10-3-1-3-2">
                    <text:number>-</text:number>
                    <text:p text:style-name="al">het jaarverslag met een verantwoording van de prestaties die u op basis van de beschikking moest leveren”</text:p>
                  </text:list-item>
                </text:list>
              </text:list-item>
            </text:list>
            <text:p text:style-name="al">vervangen door:</text:p>
            <text:list text:style-name="id1-3-2-2-10-5">
              <text:list-item text:style-override="id1-3-2-2-10-5-1">
                <text:number>"1.</text:number>
                <text:p text:style-name="al">Vóór 1 mei van het jaar volgend op het jaar waarin de subsidie is verstrekt, moet u de volgende stukken indienen bij het college:</text:p>
                <text:list text:style-name="id1-3-2-2-10-5-1-3">
                  <text:list-item text:style-override="id1-3-2-2-10-5-1-3-1">
                    <text:number>-</text:number>
                    <text:p text:style-name="al">de jaarrekening;</text:p>
                  </text:list-item>
                  <text:list-item text:style-override="id1-3-2-2-10-5-1-3-2">
                    <text:number>-</text:number>
                    <text:p text:style-name="al">het jaarverslag met een verantwoording van de prestaties die u op basis van de beschikking moest leveren.”</text:p>
                  </text:list-item>
                </text:list>
              </text:list-item>
            </text:list>
          </text:section>
          <text:section text:name="artikel_id1-3-2-2-11" text:style-name="artikel">
            <text:p text:style-name="artikel_kop_titel"><text:span text:style-name="artikel_kop_label">Artikel</text:span> <text:span text:style-name="artikel_kop_nr">XI</text:span> </text:p>
            <text:p text:style-name="al">Deze regel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 Aldus besloten door het college van burgemeester en wethouders van de gemeente Vught in zijn vergadering van 15 december 2020.</text:span>
          </text:p>
          </text:section>
          <text:section text:name="ondertekening_id1-3-2-3-2">
            <text:p><text:span text:style-name="deze">Burgemeester en wethouders van Vught, </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3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DC.source">N.v.t.</meta:user-defined>
    <meta:user-defined meta:name="DCTERMS.alternative">Regeling Budget Basis 2017-2023</meta:user-defined>
    <dc:language>nl</dc:language>
    <meta:user-defined meta:name="OVERHEID.Gemeente/DC.spatial">Vught</meta:user-defined>
    <meta:user-defined meta:name="DC.title">Regeling Budget Basis 2017-2023</meta:user-defined>
    <meta:user-defined meta:name="DCTERMS.W3CDTF/DCTERMS.available">2021-01-06</meta:user-defined>
    <meta:user-defined meta:name="DCTERMS.W3CDTF/OVERHEIDop.jaargang">2021</meta:user-defined>
    <meta:user-defined meta:name="OVERHEIDop.publicationIssue">933</meta:user-defined>
    <meta:user-defined meta:name="OVERHEIDop.betreftRegeling">CVDR644181_2</meta:user-defined>
    <meta:user-defined meta:name="OVERHEIDop.GmbID/DC.identifier">gmb-2021-933</meta:user-defined>
    <meta:user-defined meta:name="xs:date/OVERHEIDop.startdatum">2021-01-07</meta:user-defined>
    <meta:user-defined meta:name="OVERHEIDop.versieInformatie"/>
  </office:meta>
</office:document-meta>
</file>