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uitgebreide omgevingsvergunning brandveilig gebruik en bouwen Rijksstraatweg 15 in Hippolytushoef </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juncto artikel 3.10 lid 1 onder b, Wabo).</text:p>
            <text:p text:style-name="common-al">Onderwerp: uitgebreide omgevingsvergunning Z-281207 </text:p>
            <text:p text:style-name="common-al">Plangebied: Rijksstraatweg 15, 1777 PE in Hippolytushoef </text:p>
            <text:p text:style-name="common-al">Doel plan: het verbouwen van een restaurant tot logiesgebouw voor het huisvesten van 18 tijdelijke werknemers </text:p>
            <text:p text:style-name="common-al">Datum publicatie: 25 maart 2021 </text:p>
            <text:p text:style-name="common-al">
            <text:span text:style-name="nadrukvet"/>
          </text:p>
            <text:p text:style-name="common-al">
            <text:span text:style-name="nadrukvet">Ter inzage</text:span>
          </text:p>
            <text:p text:style-name="common-al">De stukken liggen met ingang van 26 maart 2021 voor de duur van 6 weken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32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1207</meta:user-defined>
    <dc:language>nl</dc:language>
    <meta:user-defined meta:name="OVERHEID.EPSG28992/DC.spatial">126512.806 546407.274</meta:user-defined>
    <meta:user-defined meta:name="DC.title">Hollands Kroon - Verleende uitgebreide omgevingsvergunning brandveilig gebruik en bouwen Rijksstraatweg 15 in Hippolytushoef</meta:user-defined>
    <meta:user-defined meta:name="OVERHEID.PostcodeHuisnummer/OVERHEIDop.postcodeHuisnummer">1777PE 15</meta:user-defined>
    <meta:user-defined meta:name="OVERHEIDop.straatnaam">Rijksstraatweg</meta:user-defined>
    <meta:user-defined meta:name="OVERHEIDop.woonplaats">Hippolytushoef</meta:user-defined>
    <meta:user-defined meta:name="DCTERMS.W3CDTF/DCTERMS.available">2021-03-25</meta:user-defined>
    <meta:user-defined meta:name="DCTERMS.W3CDTF/OVERHEIDop.jaargang">2021</meta:user-defined>
    <meta:user-defined meta:name="OVERHEIDop.externeBijlage">Beschikking |exb-2021-18118</meta:user-defined>
    <meta:user-defined meta:name="OVERHEIDop.publicationIssue">93285</meta:user-defined>
    <meta:user-defined meta:name="OVERHEIDop.GmbID/DC.identifier">gmb-2021-93285</meta:user-defined>
    <meta:user-defined meta:name="OVERHEIDop.versieInformatie"/>
  </office:meta>
</office:document-meta>
</file>