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akelweg, t.h.v. nr. 1</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 het vellen van 1 eik, op locatie Sprakelweg, t.h.v. nr. 1. De aanvraag is geregistreerd onder zaaknummer V-2021-14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26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9.89 474296.07</meta:user-defined>
    <meta:user-defined meta:name="DC.title">Kennisgeving ontvangst aanvraag omgevingsvergunning  Sprakelweg, t.h.v. nr. 1</meta:user-defined>
    <meta:user-defined meta:name="OVERHEID.PostcodeHuisnummer/OVERHEIDop.postcodeHuisnummer">7524DK 15</meta:user-defined>
    <meta:user-defined meta:name="OVERHEIDop.straatnaam">Sprakel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3268</meta:user-defined>
    <meta:user-defined meta:name="OVERHEIDop.GmbID/DC.identifier">gmb-2021-93268</meta:user-defined>
    <meta:user-defined meta:name="OVERHEIDop.versieInformatie"/>
  </office:meta>
</office:document-meta>
</file>