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bouwing tot horeca, Haarlemmerstraat 202 2312G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1025</text:p>
            <text:p text:style-name="common-al">Ingekomen: 23-03-2021 00:00</text:p>
            <text:p text:style-name="common-al">Locatie: Haarlemmerstraat 202 2312G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1025" xlink:type="simple">publicatiesomgevingsvergunningen@leiden.nl</text:a> de volgende gegevens:</text:p>
            <text:p text:style-name="common-al">- het kenmerk van de aanvraag: Z/21/324102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326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6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6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ombouwing tot horeca</meta:user-defined>
    <dc:language>nl</dc:language>
    <meta:user-defined meta:name="OVERHEID.EPSG28992/DC.spatial">93970.1860656402 463968.414447204</meta:user-defined>
    <meta:user-defined meta:name="DC.title">Aanvraag omgevingsvergunning, ombouwing tot horeca, Haarlemmerstraat 202 2312GH Leiden</meta:user-defined>
    <meta:user-defined meta:name="OVERHEID.PostcodeHuisnummer/OVERHEIDop.postcodeHuisnummer">2312GH 202</meta:user-defined>
    <meta:user-defined meta:name="OVERHEIDop.straatnaam">Haarlemmerstraat</meta:user-defined>
    <meta:user-defined meta:name="OVERHEIDop.woonplaats">Lei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93266</meta:user-defined>
    <meta:user-defined meta:name="OVERHEIDop.GmbID/DC.identifier">gmb-2021-93266</meta:user-defined>
    <meta:user-defined meta:name="OVERHEIDop.versieInformatie"/>
  </office:meta>
</office:document-meta>
</file>