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eeuwenlaan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eeuwenlaan 35.</text:span>
          </text:p>
            <text:p text:style-name="common-al">Datum indiening: 20-3-2021</text:p>
            <text:p text:style-name="common-al">Zaakomschrijving: het plaatsen van een zwembad, veranda-schuur en dakraam</text:p>
            <text:p text:style-name="common-al">Zaaknummer: 4197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25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9790</meta:user-defined>
    <meta:user-defined meta:name="DCTERMS.abstract">het plaatsen van een zwembad, veranda-schuur en  dakraam</meta:user-defined>
    <dc:language>nl</dc:language>
    <meta:user-defined meta:name="OVERHEID.EPSG28992/DC.spatial">58696.991 407293.738</meta:user-defined>
    <meta:user-defined meta:name="DC.title">Aanvraag Omgevingsvergunning, Nieuwerkerk, Meeuwenlaan 35</meta:user-defined>
    <meta:user-defined meta:name="OVERHEID.PostcodeHuisnummer/OVERHEIDop.postcodeHuisnummer">4306BS 35</meta:user-defined>
    <meta:user-defined meta:name="OVERHEIDop.straatnaam">Meeuwenlaan</meta:user-defined>
    <meta:user-defined meta:name="OVERHEIDop.woonplaats">Nieuw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55</meta:user-defined>
    <meta:user-defined meta:name="OVERHEIDop.GmbID/DC.identifier">gmb-2021-93255</meta:user-defined>
    <meta:user-defined meta:name="OVERHEIDop.versieInformatie"/>
  </office:meta>
</office:document-meta>
</file>