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lappeterpsterdyk 16 in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00252 voor een omgevingsvergunning op locatie Slappeterpsterdyk 16 in Menaam. De vergunning is toegekend. Het besluit betreft het uitbreiden van een jongveestal. Het besluit is verzonden op 23 maart 2021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3248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248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1786 581580</meta:user-defined>
    <meta:user-defined meta:name="DC.title">Kennisgeving besluit op aanvraag omgevingsvergunning Slappeterpsterdyk 16 in Menaam</meta:user-defined>
    <meta:user-defined meta:name="OVERHEID.PostcodeHuisnummer/OVERHEIDop.postcodeHuisnummer">9036VR 16</meta:user-defined>
    <meta:user-defined meta:name="OVERHEIDop.straatnaam">Slappeterpsterdyk</meta:user-defined>
    <meta:user-defined meta:name="OVERHEIDop.woonplaats">Menaa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3248</meta:user-defined>
    <meta:user-defined meta:name="OVERHEIDop.GmbID/DC.identifier">gmb-2021-93248</meta:user-defined>
    <meta:user-defined meta:name="OVERHEIDop.versieInformatie"/>
  </office:meta>
</office:document-meta>
</file>