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kamerbewoning Beukelsweg 15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18 maart 2021 de volgende vergunning heeft geweigerd op basis van artikel 21 van de Huisvestingswet 2014 en artikel 3.2.4 van de Verordening toegang woningmarkt en samenstelling woningvoorraad.</text:p>
            <text:p text:style-name="common-al">Vergunning voor kamerbewoning door maximaal 7 personen voor de woning Beukelsweg 15 A, 3022 GB te Rotterdam. Gebied: Delfshaven Zaaknummer: 50268-2021.</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324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4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4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302.1 437253</meta:user-defined>
    <meta:user-defined meta:name="DC.title">Geweigerde vergunning kamerbewoning Beukelsweg 15 A</meta:user-defined>
    <meta:user-defined meta:name="OVERHEID.PostcodeHuisnummer/OVERHEIDop.postcodeHuisnummer">3022GB 15</meta:user-defined>
    <meta:user-defined meta:name="OVERHEIDop.straatnaam">Beukelsweg</meta:user-defined>
    <meta:user-defined meta:name="OVERHEIDop.woonplaats">Rotterdam</meta:user-defined>
    <meta:user-defined meta:name="DCTERMS.W3CDTF/DCTERMS.available">2021-03-25</meta:user-defined>
    <meta:user-defined meta:name="DCTERMS.W3CDTF/OVERHEIDop.jaargang">2021</meta:user-defined>
    <meta:user-defined meta:name="OVERHEIDop.publicationIssue">93245</meta:user-defined>
    <meta:user-defined meta:name="OVERHEIDop.GmbID/DC.identifier">gmb-2021-93245</meta:user-defined>
    <meta:user-defined meta:name="OVERHEIDop.versieInformatie"/>
  </office:meta>
</office:document-meta>
</file>