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tershof 601 1104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601 1104HH Amsterdam</text:p>
            <text:p text:style-name="common-al">Omschrijving: handelen in strijd met de regels ruimtelijke ordening i.v.m. het omzetten van een zelfstandige woonruimte naar zes onzelfstandige woonruimten</text:p>
            <text:p text:style-name="common-al">Besluit: verleend</text:p>
            <text:p text:style-name="common-al">Verzonden naar aanvrager op: 23-03-2021</text:p>
            <text:p text:style-name="common-al">Zaaknummer: Z2021-ZO000253</text:p>
            <text:p text:style-name="common-al">OLO nummer: 5789969</text:p>
            <text:p text:style-name="common-al">Het besluit en bijbehorende stukken kunt u per e-mail ontvangen. Stuur een verzoek naar <text:a xlink:href="mailto:apv@zuidoost.amsterdam.nl?Subject=Dossiernummer Z2021-ZO000253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24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4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4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ndelen in strijd met de regels ruimtelijke ordening i.v.m. het omzetten van een zelfstandige woonruimte naar zes onzelfstandige woonruimten</meta:user-defined>
    <dc:language>nl</dc:language>
    <meta:user-defined meta:name="OVERHEID.EPSG28992/DC.spatial">127742.000096579 481067.000457959</meta:user-defined>
    <meta:user-defined meta:name="DC.title">Besluit omgevingsvergunning reguliere procedure Kantershof 601 1104HH Amsterdam</meta:user-defined>
    <meta:user-defined meta:name="OVERHEID.PostcodeHuisnummer/OVERHEIDop.postcodeHuisnummer">1104HH 601</meta:user-defined>
    <meta:user-defined meta:name="OVERHEIDop.straatnaam">Kantershof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42</meta:user-defined>
    <meta:user-defined meta:name="OVERHEIDop.GmbID/DC.identifier">gmb-2021-93242</meta:user-defined>
    <meta:user-defined meta:name="OVERHEIDop.versieInformatie"/>
  </office:meta>
</office:document-meta>
</file>