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9999215410) Onyx (NL) Propco II B.V. (verz. 19-03-2021) Ridderhav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bekend dat zij de proceduretermijn van de volgende aanvraag voor een omgevingsvergunning, waarop de reguliere voorbereidingsprocedure van toepassing is, met zes weken hebben verlengd.</text:p>
            <text:p text:style-name="common-al"/>
            <text:p text:style-name="common-al">Bedrijf : Onyx (NL) Propco II B.V.</text:p>
            <text:p text:style-name="common-al">Locatie : Ridderhaven 7, 2984 BT Ridderkerk</text:p>
            <text:p text:style-name="common-al">Activiteit : Milieuneutraal wijzigen</text:p>
            <text:p text:style-name="common-al">Voor : Het gedeeltelijk (tijdelijk) buiten werking laten van de vigerende vergunning en toestemming om de brandblusinstallatie buiten werking te hebben</text:p>
            <text:p text:style-name="common-al">Aanvraagdatum : 19 februari 2021</text:p>
            <text:p text:style-name="common-al">Verzenddatum : 19 maart 2021</text:p>
            <text:p text:style-name="common-al">Zaaknummer : 9999215410</text:p>
            <text:p text:style-name="common-al"/>
            <text:p text:style-name="last-al">In dit stadium is het niet mogelijk uw mening te geven over de aanvraag. Nadat wij een besluit hebben genomen wordt u in de gelegenheid gesteld uw bezwaren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323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3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3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9999215410</meta:user-defined>
    <meta:user-defined meta:name="DCTERMS.abstract">Ridderhaven 7,gedeeltelijk (tijdelijk) buiten werking laten van de vigerende vergunning en toestemming om de brandblusinstallatie buiten werking te hebben</meta:user-defined>
    <dc:language>nl</dc:language>
    <meta:user-defined meta:name="OVERHEID.EPSG28992/DC.spatial">102440.629 432514.905</meta:user-defined>
    <meta:user-defined meta:name="DC.title">Kennisgeving verlengen proceduretermijn (9999215410) Onyx (NL) Propco II B.V. (verz. 19-03-2021) Ridderhaven 7</meta:user-defined>
    <meta:user-defined meta:name="OVERHEID.PostcodeHuisnummer/OVERHEIDop.postcodeHuisnummer">2984BT 3</meta:user-defined>
    <meta:user-defined meta:name="OVERHEIDop.straatnaam">Ridderhaven</meta:user-defined>
    <meta:user-defined meta:name="OVERHEIDop.woonplaats">Ridderkerk</meta:user-defined>
    <meta:user-defined meta:name="DCTERMS.W3CDTF/DCTERMS.available">2021-03-25</meta:user-defined>
    <meta:user-defined meta:name="DCTERMS.W3CDTF/OVERHEIDop.jaargang">2021</meta:user-defined>
    <meta:user-defined meta:name="OVERHEIDop.externeBijlage">Platte tekst verlenging proceduretermijn |exb-2021-18104</meta:user-defined>
    <meta:user-defined meta:name="OVERHEIDop.publicationIssue">93238</meta:user-defined>
    <meta:user-defined meta:name="OVERHEIDop.GmbID/DC.identifier">gmb-2021-93238</meta:user-defined>
    <meta:user-defined meta:name="OVERHEIDop.versieInformatie"/>
  </office:meta>
</office:document-meta>
</file>