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12 ingetrokken aanvraag omgevingsvergunning Werfstraat 41, Wieringerwerf (Z-291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rfstraat 41, 1771 BE Wieringerwerf</text:p>
            <text:p text:style-name="common-al">Betreft: het bouwen van een dakkapel aan de voorzijde van de woning</text:p>
            <text:p text:style-name="common-al">Kenmerk: Z-291459</text:p>
            <text:p text:style-name="common-al">Ingetrokken door aanvrager op: 22 maart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323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3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3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459</meta:user-defined>
    <meta:user-defined meta:name="DCTERMS.abstract">het bouwen van een dakkapel aan de voorzijde van de woning</meta:user-defined>
    <dc:language>nl</dc:language>
    <meta:user-defined meta:name="OVERHEID.EPSG28992/DC.spatial">130862.916 540343.676</meta:user-defined>
    <meta:user-defined meta:name="DC.title">Gemeente Hollands Kroon 2021, week12 ingetrokken aanvraag omgevingsvergunning Werfstraat 41, Wieringerwerf (Z-291459)</meta:user-defined>
    <meta:user-defined meta:name="OVERHEID.PostcodeHuisnummer/OVERHEIDop.postcodeHuisnummer">1771BE 41</meta:user-defined>
    <meta:user-defined meta:name="OVERHEIDop.straatnaam">Werfstraat</meta:user-defined>
    <meta:user-defined meta:name="OVERHEIDop.woonplaats">Wieringerwerf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35</meta:user-defined>
    <meta:user-defined meta:name="OVERHEIDop.GmbID/DC.identifier">gmb-2021-93235</meta:user-defined>
    <meta:user-defined meta:name="OVERHEIDop.versieInformatie"/>
  </office:meta>
</office:document-meta>
</file>