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aansteeg 1-5, 311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melding ontvangen voor activiteiten waarvoor geen vergunningplicht geldt op locatie Taansteeg 1-5, 3111JR te Schiedam. De melding is geregistreerd onder zaaknummer 20SLMS047en projectomschrijving: het slopen van een deel van het pan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90.11 436728.15</meta:user-defined>
    <meta:user-defined meta:name="DC.title">Kennisgeving ontvangst melding sloop Taansteeg 1-5, 3111JR te Schiedam</meta:user-defined>
    <meta:user-defined meta:name="OVERHEID.PostcodeHuisnummer/OVERHEIDop.postcodeHuisnummer">3111JR 3</meta:user-defined>
    <meta:user-defined meta:name="OVERHEIDop.straatnaam">Taansteeg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23</meta:user-defined>
    <meta:user-defined meta:name="OVERHEIDop.GmbID/DC.identifier">gmb-2021-9323</meta:user-defined>
    <meta:user-defined meta:name="OVERHEIDop.versieInformatie"/>
  </office:meta>
</office:document-meta>
</file>