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gr.dr. H. Poelslaan 1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3499</text:span>
          </text:p>
            <text:p text:style-name="common-al">Gemeente Amstelveen heeft op 23 maart 2021 een aanvraag omgevingsvergunning ontvangen voor brandveilig gebruik KDV het Kikkerpaleis. De locatie is Mgr.dr. H. Poelslaan 10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22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2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2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329.13 478411.92</meta:user-defined>
    <meta:user-defined meta:name="DC.title">Gemeente Amstelveen - aanvraag omgevingsvergunning ontvangen - Mgr.dr. H. Poelslaan 104 in Amstelveen</meta:user-defined>
    <meta:user-defined meta:name="OVERHEID.PostcodeHuisnummer/OVERHEIDop.postcodeHuisnummer">1187BE 104</meta:user-defined>
    <meta:user-defined meta:name="OVERHEIDop.straatnaam">Mgr.dr. H. Poelslaan</meta:user-defined>
    <meta:user-defined meta:name="OVERHEIDop.woonplaats">Amstelve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225</meta:user-defined>
    <meta:user-defined meta:name="OVERHEIDop.GmbID/DC.identifier">gmb-2021-93225</meta:user-defined>
    <meta:user-defined meta:name="OVERHEIDop.versieInformatie"/>
  </office:meta>
</office:document-meta>
</file>