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184 reguliere procedure verleend, Lagendijk 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/>
            <text:p text:style-name="common-al">Lagendijk 111 2981 EK Ridderkerk (R210311184), voor het vervangen van een stenen muur door houten hekwerk bij het balkon (verz. 19-03-2021);</text:p>
            <text:p text:style-name="common-al"/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93212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21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21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10311184</meta:user-defined>
    <meta:user-defined meta:name="DCTERMS.abstract">Lagendijk 111, vervangen stenen muur door houten hekwerk bij het balkon </meta:user-defined>
    <dc:language>nl</dc:language>
    <meta:user-defined meta:name="OVERHEID.EPSG28992/DC.spatial">100598 431331</meta:user-defined>
    <meta:user-defined meta:name="DC.title">Omgevingsvergunning R210311184 reguliere procedure verleend, Lagendijk 111</meta:user-defined>
    <meta:user-defined meta:name="OVERHEID.PostcodeHuisnummer/OVERHEIDop.postcodeHuisnummer">2981EK 111</meta:user-defined>
    <meta:user-defined meta:name="OVERHEIDop.straatnaam">Lagendijk</meta:user-defined>
    <meta:user-defined meta:name="OVERHEIDop.woonplaats">Ridderkerk</meta:user-defined>
    <meta:user-defined meta:name="DCTERMS.W3CDTF/DCTERMS.available">2021-03-25</meta:user-defined>
    <meta:user-defined meta:name="DCTERMS.W3CDTF/OVERHEIDop.jaargang">2021</meta:user-defined>
    <meta:user-defined meta:name="OVERHEIDop.publicationIssue">93212</meta:user-defined>
    <meta:user-defined meta:name="OVERHEIDop.GmbID/DC.identifier">gmb-2021-93212</meta:user-defined>
    <meta:user-defined meta:name="OVERHEIDop.versieInformatie"/>
  </office:meta>
</office:document-meta>
</file>