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2 Regionale Uitvoeringsdienst (RUD)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</text:p>
            <text:p text:style-name="common-al">Leggen hierbij op grond van artikel 47, tweede lid, van de Gemeenschappelijke regeling Regionale uitvoeringsdienst Zeeland de ontwerpbegroting 2022 met de beleidsmatige en financiële meerjarenramingen voor een ieder ter inzage. U treft de ontwerpbegroting 2022 van RUD Zeeland als bijlage bij dit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t vriendelijke groet,</text:span></text:p>
            <text:p><text:span text:style-name="functie">burgemeester en wethouders van Reimersw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Ontwerpbegroting 2022 RUD Zeeland</meta:user-defined>
    <dc:language>nl</dc:language>
    <meta:user-defined meta:name="OVERHEID.Gemeente/DC.spatial">Reimerswaal</meta:user-defined>
    <meta:user-defined meta:name="DC.title">Ontwerpbegroting 2022 Regionale Uitvoeringsdienst (RUD) Zeeland</meta:user-defined>
    <meta:user-defined meta:name="DCTERMS.W3CDTF/DCTERMS.available">2021-03-25</meta:user-defined>
    <meta:user-defined meta:name="OVERHEIDop.externeBijlage">Ontwerpbegroting 2022 RUD Zeeland|exb-2021-18102</meta:user-defined>
    <meta:user-defined meta:name="DCTERMS.W3CDTF/OVERHEIDop.jaargang">2021</meta:user-defined>
    <meta:user-defined meta:name="OVERHEIDop.publicationIssue">93207</meta:user-defined>
    <meta:user-defined meta:name="OVERHEIDop.GmbID/DC.identifier">gmb-2021-93207</meta:user-defined>
    <meta:user-defined meta:name="OVERHEIDop.versieInformatie"/>
  </office:meta>
</office:document-meta>
</file>