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Tussenweg 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logiesgebouw voor 81 tijdelijke werknemers</text:p>
            <text:p text:style-name="common-al">
            <text:span text:style-name="nadrukvet"> Locatie:</text:span> Tussenweg 3, 1775 RK Middenmeer</text:p>
            <text:p text:style-name="common-al">
            <text:span text:style-name="nadrukvet">Datum ontvangst aanvraag:</text:span> 17 maart 2021</text:p>
            <text:p text:style-name="common-al">
            <text:span text:style-name="nadrukvet">Zaaknummer: </text:span>Z-2967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19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765</meta:user-defined>
    <meta:user-defined meta:name="DCTERMS.abstract">nieuwbouw logiesgebouw voor 81 tijdelijke werknemers</meta:user-defined>
    <dc:language>nl</dc:language>
    <meta:user-defined meta:name="OVERHEID.EPSG28992/DC.spatial">132065.475 533958.255</meta:user-defined>
    <meta:user-defined meta:name="DC.title">Hollands Kroon - week 12, ingekomen aanvraag omgevingsvergunning van Tussenweg 3, Middenmeer</meta:user-defined>
    <meta:user-defined meta:name="OVERHEID.PostcodeHuisnummer/OVERHEIDop.postcodeHuisnummer">1775RK 3</meta:user-defined>
    <meta:user-defined meta:name="OVERHEIDop.straatnaam">Tussenweg</meta:user-defined>
    <meta:user-defined meta:name="OVERHEIDop.woonplaats">Midden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97</meta:user-defined>
    <meta:user-defined meta:name="OVERHEIDop.GmbID/DC.identifier">gmb-2021-93197</meta:user-defined>
    <meta:user-defined meta:name="OVERHEIDop.versieInformatie"/>
  </office:meta>
</office:document-meta>
</file>