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Mr.Troelstrastraat 35, kappen van een den, verzonden 17 maart 2021, ODIJ-Z-21-0890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6337 487021</meta:user-defined>
    <meta:user-defined meta:name="DC.title">Zandvoort, verleende omgevingsvergunning, onderdeel kappen bomen, Mr.Troelstrastraat 35, kappen van een den, verzonden 17 maart 2021, ODIJ-Z-21-089070.</meta:user-defined>
    <meta:user-defined meta:name="OVERHEID.PostcodeHuisnummer/OVERHEIDop.postcodeHuisnummer">2042BR 35</meta:user-defined>
    <meta:user-defined meta:name="OVERHEIDop.straatnaam">Mr Troelstra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91</meta:user-defined>
    <meta:user-defined meta:name="OVERHEIDop.GmbID/DC.identifier">gmb-2021-93191</meta:user-defined>
    <meta:user-defined meta:name="OVERHEIDop.versieInformatie"/>
  </office:meta>
</office:document-meta>
</file>