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rkweg 379, 3119C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0 heeft de gemeente een aanvraag ontvangen voor een omgevingsvergunning op locatie Parkweg 379, 3119CK te Schiedam. De aanvraag is geregistreerd onder zaaknummer 20OMGS364 en projectomschrijving: het wijzigen van de bestemming voor het vestigen van een coffeeshop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31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834.3 437383.41</meta:user-defined>
    <meta:user-defined meta:name="DC.title">Aanvraag omgevingsvergunning Parkweg 379, 3119CK te Schiedam</meta:user-defined>
    <meta:user-defined meta:name="OVERHEID.PostcodeHuisnummer/OVERHEIDop.postcodeHuisnummer">3119CK 379</meta:user-defined>
    <meta:user-defined meta:name="OVERHEIDop.straatnaam">Parkweg</meta:user-defined>
    <meta:user-defined meta:name="OVERHEIDop.woonplaats">Schiedam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19</meta:user-defined>
    <meta:user-defined meta:name="OVERHEIDop.GmbID/DC.identifier">gmb-2021-9319</meta:user-defined>
    <meta:user-defined meta:name="OVERHEIDop.versieInformatie"/>
  </office:meta>
</office:document-meta>
</file>