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Matthijs Molenaarstraat 7, verzoek afwijking van het bestemmingsplan ten behoeve van het aanleggen van een parkeervoorziening naast de woning, verzonden 18 maart 2021, ODIJ-Z-20-088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8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8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8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7380.655 486878.261</meta:user-defined>
    <meta:user-defined meta:name="DC.title">Zandvoort, aanvraag omgevingsvergunning buiten behandeling gesteld, Matthijs Molenaarstraat 7, verzoek afwijking van het bestemmingsplan ten behoeve van het aanleggen van een parkeervoorziening naast de woning, verzonden 18 maart 2021, ODIJ-Z-20-088182.</meta:user-defined>
    <meta:user-defined meta:name="OVERHEIDop.straatnaam">Matthijs Molenaarstraat</meta:user-defined>
    <meta:user-defined meta:name="OVERHEIDop.woonplaats">Zandvoort</meta:user-defined>
    <meta:user-defined meta:name="DCTERMS.W3CDTF/DCTERMS.available">2021-03-25</meta:user-defined>
    <meta:user-defined meta:name="DCTERMS.W3CDTF/OVERHEIDop.jaargang">2021</meta:user-defined>
    <meta:user-defined meta:name="OVERHEIDop.publicationIssue">93189</meta:user-defined>
    <meta:user-defined meta:name="OVERHEIDop.GmbID/DC.identifier">gmb-2021-93189</meta:user-defined>
    <meta:user-defined meta:name="OVERHEIDop.versieInformatie"/>
  </office:meta>
</office:document-meta>
</file>