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Kleiduifschieten, Oostelijke Spuikanaalweg te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hebben daarom besloten voor 2021 opnieuw een gedoogbeschikking te verlenen voor het schieten van kleiduiven voor de locatie Oostelijke Spuikanaalweg 5 in Rilland, kadastraal bekend RMWOON00273. Deze gedoogbeschikking is geldig van 1 april 2021 tot en met 30 september 2021. Uiteraard gelden de landelijke en Zeeuwse regels met betrekking tot de corona-crisis onverkort.</text:p>
            <text:p text:style-name="common-al"/>
            <text:p text:style-name="common-al">
            <text:span text:style-name="nadrukcur">Beroep</text:span>
          </text:p>
            <text:p text:style-name="common-al">Tegen deze gedoogbeschikking kan gedurende een termijn van zes weken schríftelijk door degenen die redelijkerwijs niet in staat is geweest een zienswijze tegen de ontwerp-gedoogbeschikking in te dienen, beroep worden ingesteld bij de rechtbank Zeeland-West-Brabant, Team bestuursrecht, Postbus 90006, 4800 PA Breda. </text:p>
            <text:p text:style-name="common-al"/>
            <text:p text:style-name="common-al">
            <text:span text:style-name="nadrukcur">Informatie</text:span>
          </text:p>
            <text:p text:style-name="common-al">Voor meer informatie kunt u contact opnemen met de heer Schouten van de afdeling Bouwen, Milieu en Handhaving. Hij is bereikbaar via ons centrale telefoonnummer 14 0113 of via gemeente@reimerswaal.nl. Als u reageert op deze brief, wilt u dan ons zaaknummer Z20.011922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t vriendelijke groet,</text:span></text:p>
            <text:p><text:span text:style-name="functie">burgemeester en wethouders van Reimersw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318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74991 379843</meta:user-defined>
    <meta:user-defined meta:name="DC.title">Gedoogbeschikking Kleiduifschieten, Oostelijke Spuikanaalweg te Rilland</meta:user-defined>
    <meta:user-defined meta:name="OVERHEIDop.straatnaam">Oostelijke Spuikanaalweg</meta:user-defined>
    <meta:user-defined meta:name="OVERHEIDop.woonplaats">Ril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88</meta:user-defined>
    <meta:user-defined meta:name="OVERHEIDop.GmbID/DC.identifier">gmb-2021-93188</meta:user-defined>
    <meta:user-defined meta:name="OVERHEIDop.versieInformatie"/>
  </office:meta>
</office:document-meta>
</file>