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stigen van een B&amp;B in een bestaande bijgebouw, Spanbroekerweg 23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3 maart 2021 een reguliere omgevingsvergunning verzonden voor het vestigen van een B&amp;B in een bestaande bijgebouw op het perceel Spanbroekerweg 23, 1715 GH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318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72.535 523398.925</meta:user-defined>
    <meta:user-defined meta:name="DC.title">Kennisgeving verleende reguliere omgevingsvergunning voor het vestigen van een B&amp;B in een bestaande bijgebouw, Spanbroekerweg 23, Spanbroek</meta:user-defined>
    <meta:user-defined meta:name="OVERHEID.PostcodeHuisnummer/OVERHEIDop.postcodeHuisnummer">1715GH 23</meta:user-defined>
    <meta:user-defined meta:name="OVERHEIDop.straatnaam">Spanbroekerweg</meta:user-defined>
    <meta:user-defined meta:name="OVERHEIDop.woonplaats">Spanbroe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82</meta:user-defined>
    <meta:user-defined meta:name="OVERHEIDop.GmbID/DC.identifier">gmb-2021-93182</meta:user-defined>
    <meta:user-defined meta:name="OVERHEIDop.versieInformatie"/>
  </office:meta>
</office:document-meta>
</file>