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ockholm 3, 3124S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de gemeente een aanvraag ontvangen voor een omgevingsvergunning op locatie Stockholm 3, 3124SG. De aanvraag is geregistreerd onder zaaknummer 21OMGS003 en projectomschrijving: het dichtleggen van een vi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31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933.04 439857.38</meta:user-defined>
    <meta:user-defined meta:name="OVERHEID.EPSG28992/DC.spatial">85961.49 439888.96</meta:user-defined>
    <meta:user-defined meta:name="DC.title">Aanvraag omgevingsvergunning Stockholm 3, 3124SG</meta:user-defined>
    <meta:user-defined meta:name="OVERHEID.PostcodeHuisnummer/OVERHEIDop.postcodeHuisnummer">3124SG 3</meta:user-defined>
    <meta:user-defined meta:name="OVERHEID.PostcodeHuisnummer/OVERHEIDop.postcodeHuisnummer">3124SG 5</meta:user-defined>
    <meta:user-defined meta:name="OVERHEIDop.straatnaam">Stockholm</meta:user-defined>
    <meta:user-defined meta:name="OVERHEIDop.straatnaam">Stockholm</meta:user-defined>
    <meta:user-defined meta:name="OVERHEIDop.woonplaats">Schiedam</meta:user-defined>
    <meta:user-defined meta:name="OVERHEIDop.woonplaats">Schie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17</meta:user-defined>
    <meta:user-defined meta:name="OVERHEIDop.GmbID/DC.identifier">gmb-2021-9317</meta:user-defined>
    <meta:user-defined meta:name="OVERHEIDop.versieInformatie"/>
  </office:meta>
</office:document-meta>
</file>