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123 reguliere procedure verleend, Pruimendijk 130, 130a, 130b, 13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Pruimendijk 130 a, b, c en 130 2989 AK Ridderkerk (R210311123), voor het beschermen van een pand door toestemming antikraak (verz. 15-03-2021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316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6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6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123</meta:user-defined>
    <meta:user-defined meta:name="DCTERMS.abstract">Pruimendijk 130, 130a, 130b, 130c, beschermen pand door toestemming antikraak </meta:user-defined>
    <dc:language>nl</dc:language>
    <meta:user-defined meta:name="OVERHEID.EPSG28992/DC.spatial">101267 429267</meta:user-defined>
    <meta:user-defined meta:name="OVERHEID.EPSG28992/DC.spatial">101251 429257</meta:user-defined>
    <meta:user-defined meta:name="OVERHEID.EPSG28992/DC.spatial">101248 429270</meta:user-defined>
    <meta:user-defined meta:name="OVERHEID.EPSG28992/DC.spatial">101249 429263</meta:user-defined>
    <meta:user-defined meta:name="DC.title">Omgevingsvergunning R210311123 reguliere procedure verleend, Pruimendijk 130, 130a, 130b, 130c</meta:user-defined>
    <meta:user-defined meta:name="OVERHEID.PostcodeHuisnummer/OVERHEIDop.postcodeHuisnummer">2989AK 130</meta:user-defined>
    <meta:user-defined meta:name="OVERHEID.PostcodeHuisnummer/OVERHEIDop.postcodeHuisnummer">2989AK 130</meta:user-defined>
    <meta:user-defined meta:name="OVERHEID.PostcodeHuisnummer/OVERHEIDop.postcodeHuisnummer">2989AK 130</meta:user-defined>
    <meta:user-defined meta:name="OVERHEID.PostcodeHuisnummer/OVERHEIDop.postcodeHuisnummer">2989AK 130</meta:user-defined>
    <meta:user-defined meta:name="OVERHEIDop.straatnaam">Pruimendijk</meta:user-defined>
    <meta:user-defined meta:name="OVERHEIDop.straatnaam">Pruimendijk</meta:user-defined>
    <meta:user-defined meta:name="OVERHEIDop.straatnaam">Pruimendijk</meta:user-defined>
    <meta:user-defined meta:name="OVERHEIDop.straatnaam">Pruimendij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168</meta:user-defined>
    <meta:user-defined meta:name="OVERHEIDop.GmbID/DC.identifier">gmb-2021-93168</meta:user-defined>
    <meta:user-defined meta:name="OVERHEIDop.versieInformatie"/>
  </office:meta>
</office:document-meta>
</file>