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52, vervangen van de bestaande aanbouw aan de achterzijde voor een kleinere aanbouw/veranda in oorspronkelijke stijl, verzonden 19 maart 2021, ODIJ-Z-21-088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1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97014 487647</meta:user-defined>
    <meta:user-defined meta:name="DC.title">Zandvoort, verlengen beslistermijn  Kostverlorenstraat 52, vervangen van de bestaande aanbouw aan de achterzijde voor een kleinere aanbouw/veranda in oorspronkelijke stijl, verzonden 19 maart 2021, ODIJ-Z-21-088298.</meta:user-defined>
    <meta:user-defined meta:name="OVERHEID.PostcodeHuisnummer/OVERHEIDop.postcodeHuisnummer">2042PH 52</meta:user-defined>
    <meta:user-defined meta:name="OVERHEIDop.straatnaam">Kostverlorenstraat</meta:user-defined>
    <meta:user-defined meta:name="OVERHEIDop.woonplaats">Zand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67</meta:user-defined>
    <meta:user-defined meta:name="OVERHEIDop.GmbID/DC.identifier">gmb-2021-93167</meta:user-defined>
    <meta:user-defined meta:name="OVERHEIDop.versieInformatie"/>
  </office:meta>
</office:document-meta>
</file>