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Gasthuisplein 4 en 4a, bouwkundig splitsen van een woning in drie appartementen, verzonden 18 maart 2021, ODIJ-Z-21-0882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93162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6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6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96496 487531</meta:user-defined>
    <meta:user-defined meta:name="DC.title">Zandvoort, verlengen beslistermijn  Gasthuisplein 4 en 4a, bouwkundig splitsen van een woning in drie appartementen, verzonden 18 maart 2021, ODIJ-Z-21-088270.</meta:user-defined>
    <meta:user-defined meta:name="OVERHEID.PostcodeHuisnummer/OVERHEIDop.postcodeHuisnummer">2042JM 4</meta:user-defined>
    <meta:user-defined meta:name="OVERHEIDop.straatnaam">Gasthuisplein</meta:user-defined>
    <meta:user-defined meta:name="OVERHEIDop.woonplaats">Zandvoort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162</meta:user-defined>
    <meta:user-defined meta:name="OVERHEIDop.GmbID/DC.identifier">gmb-2021-93162</meta:user-defined>
    <meta:user-defined meta:name="OVERHEIDop.versieInformatie"/>
  </office:meta>
</office:document-meta>
</file>