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dhoek 55A, 7345 EH, Wenum Wiesel, verlengen tijdelijke vergunning bak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3-2021 </text:p>
            <text:p text:style-name="common-al">Wabonummer: D21/0268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14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4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4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34</meta:user-defined>
    <dc:language>nl</dc:language>
    <meta:user-defined meta:name="OVERHEID.EPSG28992/DC.spatial">193261.937 476273.728</meta:user-defined>
    <meta:user-defined meta:name="DC.title">Verleende omgevingsvergunning Windhoek 55A, 7345 EH, Wenum Wiesel, verlengen tijdelijke vergunning bakhuis</meta:user-defined>
    <meta:user-defined meta:name="OVERHEID.PostcodeHuisnummer/OVERHEIDop.postcodeHuisnummer">7345EH 55</meta:user-defined>
    <meta:user-defined meta:name="OVERHEIDop.straatnaam">Windhoek</meta:user-defined>
    <meta:user-defined meta:name="OVERHEIDop.woonplaats">Wenum Wiesel</meta:user-defined>
    <meta:user-defined meta:name="DCTERMS.W3CDTF/DCTERMS.available">2021-03-25</meta:user-defined>
    <meta:user-defined meta:name="DCTERMS.W3CDTF/OVERHEIDop.jaargang">2021</meta:user-defined>
    <meta:user-defined meta:name="OVERHEIDop.publicationIssue">93149</meta:user-defined>
    <meta:user-defined meta:name="OVERHEIDop.GmbID/DC.identifier">gmb-2021-93149</meta:user-defined>
    <meta:user-defined meta:name="OVERHEIDop.versieInformatie"/>
  </office:meta>
</office:document-meta>
</file>