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Claverveld Kavel 5 Kadastraal perceelnummer 1425 sectie 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bouw woning op het adres Kadastraal perceelnummer 1425 sectie S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14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4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4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123.998 388227.453</meta:user-defined>
    <meta:user-defined meta:name="DC.title">Bouwen Claverveld Kavel 5 Kadastraal perceelnummer 1425 sectie S</meta:user-defined>
    <meta:user-defined meta:name="OVERHEID.PostcodeHuisnummer/OVERHEIDop.postcodeHuisnummer">4386EN 10</meta:user-defined>
    <meta:user-defined meta:name="OVERHEIDop.straatnaam">Zoutewelle</meta:user-defined>
    <meta:user-defined meta:name="OVERHEIDop.woonplaats">Vlissingen</meta:user-defined>
    <meta:user-defined meta:name="DCTERMS.W3CDTF/DCTERMS.available">2021-03-25</meta:user-defined>
    <meta:user-defined meta:name="DCTERMS.W3CDTF/OVERHEIDop.jaargang">2021</meta:user-defined>
    <meta:user-defined meta:name="OVERHEIDop.publicationIssue">93144</meta:user-defined>
    <meta:user-defined meta:name="OVERHEIDop.GmbID/DC.identifier">gmb-2021-93144</meta:user-defined>
    <meta:user-defined meta:name="OVERHEIDop.versieInformatie"/>
  </office:meta>
</office:document-meta>
</file>