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Dr.de Visserstraat 5, snoei boom achtertuin, ingekomen 17 maart 2021, ODIJ-Z-21-090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3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6675 487205</meta:user-defined>
    <meta:user-defined meta:name="DC.title">Zandvoort, ingekomen aanvraag omgevingsvergunning onderdeel kappen bomen  Dr.de Visserstraat 5, snoei boom achtertuin, ingekomen 17 maart 2021, ODIJ-Z-21-090249.</meta:user-defined>
    <meta:user-defined meta:name="OVERHEID.PostcodeHuisnummer/OVERHEIDop.postcodeHuisnummer">2042BZ 5</meta:user-defined>
    <meta:user-defined meta:name="OVERHEIDop.straatnaam">Dr de Visserstraat</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132</meta:user-defined>
    <meta:user-defined meta:name="OVERHEIDop.GmbID/DC.identifier">gmb-2021-93132</meta:user-defined>
    <meta:user-defined meta:name="OVERHEIDop.versieInformatie"/>
  </office:meta>
</office:document-meta>
</file>