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gedeeltelijk intrekken vergunning op v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zijn van plan om in het kader van de Wet algemene bepalingen omgevingsrecht vergunning te verlenen voor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Omloop 10, Haarsteeg,Wools of Holland originals;</text:span>
            <text:span text:style-name="datum"/>
          </text:p>
          </text:section>
          <text:section text:name="ondertekening_id1-3-2-2-2">
            <text:p><text:span text:style-name="functie">Het op verzoek gedeeltelijk intrekken van de vergunning voor een vleeskonijnenhouderij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aanvraag, de ontwerpbeschikking en de bijbehorende stukken liggen met ingang van 1 april. tot en met 13 mei 2021 ter inzage bij de gemeente Heusden en is bekend onder zaaknummer 1069366.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Zienswijzen </text:span></text:p>
            <text:p><text:span text:style-name="functie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 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>Wij maken u erop attent dat slechts beroep tegen de uiteindelijke beschikking kan worden ingediend als ook een zienswijze is ingebracht tegen de ontwerpbeschikking en men belanghebbende 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31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9366</meta:user-defined>
    <dc:language>nl</dc:language>
    <meta:user-defined meta:name="OVERHEID.EPSG28992/DC.spatial">143574.451 415250.951</meta:user-defined>
    <meta:user-defined meta:name="DC.title">Ontwerpbeschikking gedeeltelijk intrekken vergunning op verzoek</meta:user-defined>
    <meta:user-defined meta:name="OVERHEID.PostcodeHuisnummer/OVERHEIDop.postcodeHuisnummer">5254TJ 10</meta:user-defined>
    <meta:user-defined meta:name="OVERHEIDop.straatnaam">De Omloop</meta:user-defined>
    <meta:user-defined meta:name="OVERHEIDop.woonplaats">Haarstee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130</meta:user-defined>
    <meta:user-defined meta:name="OVERHEIDop.GmbID/DC.identifier">gmb-2021-93130</meta:user-defined>
    <meta:user-defined meta:name="OVERHEIDop.versieInformatie"/>
  </office:meta>
</office:document-meta>
</file>