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697 - Roucooppark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97</text:p>
            <text:p text:style-name="common-al">Ontvangstdatum: 22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12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05.235 459514.716</meta:user-defined>
    <meta:user-defined meta:name="DC.title">Gemeente Voorschoten – aangevraagde omgevingsvergunning: het plaatsen van een dakkapel, Z/21/052697 - Roucooppark 31, Voorschoten</meta:user-defined>
    <meta:user-defined meta:name="OVERHEID.PostcodeHuisnummer/OVERHEIDop.postcodeHuisnummer">2251AX 31</meta:user-defined>
    <meta:user-defined meta:name="OVERHEIDop.straatnaam">Roucooppark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129</meta:user-defined>
    <meta:user-defined meta:name="OVERHEIDop.GmbID/DC.identifier">gmb-2021-93129</meta:user-defined>
    <meta:user-defined meta:name="OVERHEIDop.versieInformatie"/>
  </office:meta>
</office:document-meta>
</file>