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Weg vd Buitenlandse Pers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Weg vd Buitenlandse Pers 5.</text:span>
          </text:p>
            <text:p text:style-name="common-al">Datum indiening: 22-3-2021</text:p>
            <text:p text:style-name="common-al">Zaakomschrijving: het tijdelijk plaatsen van zuilen voor tentoonstellingsmateriaal</text:p>
            <text:p text:style-name="common-al">Zaaknummer: 4207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12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0715</meta:user-defined>
    <meta:user-defined meta:name="DCTERMS.abstract">het tijdelijk plaatsen van  zuilen voor tentoonstellingsmateriaal</meta:user-defined>
    <dc:language>nl</dc:language>
    <meta:user-defined meta:name="OVERHEID.EPSG28992/DC.spatial">57740.667 404109.761</meta:user-defined>
    <meta:user-defined meta:name="OVERHEID.EPSG28992/DC.spatial">57367.0763643001 404077.424605018</meta:user-defined>
    <meta:user-defined meta:name="DC.title">Aanvraag Omgevingsvergunning, Ouwerkerk, Weg vd Buitenlandse Pers 5</meta:user-defined>
    <meta:user-defined meta:name="OVERHEID.PostcodeHuisnummer/OVERHEIDop.postcodeHuisnummer">4305RJ 5</meta:user-defined>
    <meta:user-defined meta:name="OVERHEID.PostcodeHuisnummer/OVERHEIDop.postcodeHuisnummer">4305RJ 5</meta:user-defined>
    <meta:user-defined meta:name="OVERHEIDop.straatnaam">Weg vd Buitenlandse Pers</meta:user-defined>
    <meta:user-defined meta:name="OVERHEIDop.straatnaam">Weg vd Buitenlandse Pers</meta:user-defined>
    <meta:user-defined meta:name="OVERHEIDop.woonplaats">Ouwerkerk</meta:user-defined>
    <meta:user-defined meta:name="OVERHEIDop.woonplaats">Ouw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26</meta:user-defined>
    <meta:user-defined meta:name="OVERHEIDop.GmbID/DC.identifier">gmb-2021-93126</meta:user-defined>
    <meta:user-defined meta:name="OVERHEIDop.versieInformatie"/>
  </office:meta>
</office:document-meta>
</file>