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eijenbeek t.h.v. nr 203 in Valkenswaard</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locatie de Kreijenbeek t.h.v. nr 203 in Valkenswaard. De aanvraag is geregistreerd onder zaaknummer OV 21092. Het betreft een aanvraag voor kappen 1 populus canadensis in gemeentelijk plantso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31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92 aangevraagd voor het kappen 1 populus canadensis in gemeentelijk plantsoen op de locatie de Kreijenbeek t.h.v. nr 203 in Valkenswaard</meta:user-defined>
    <dc:language>nl</dc:language>
    <meta:user-defined meta:name="OVERHEID.EPSG28992/DC.spatial">161198 374305</meta:user-defined>
    <meta:user-defined meta:name="DC.title">Aanvraag omgevingsvergunning de Kreijenbeek t.h.v. nr 203 in Valkenswaard</meta:user-defined>
    <meta:user-defined meta:name="OVERHEID.PostcodeHuisnummer/OVERHEIDop.postcodeHuisnummer">5553BE 203</meta:user-defined>
    <meta:user-defined meta:name="OVERHEIDop.straatnaam">de Kreijenbeek</meta:user-defined>
    <meta:user-defined meta:name="OVERHEIDop.woonplaats">Valkenswaard</meta:user-defined>
    <meta:user-defined meta:name="DCTERMS.W3CDTF/DCTERMS.available">2021-03-25</meta:user-defined>
    <meta:user-defined meta:name="DCTERMS.W3CDTF/OVERHEIDop.jaargang">2021</meta:user-defined>
    <meta:user-defined meta:name="OVERHEIDop.publicationIssue">93118</meta:user-defined>
    <meta:user-defined meta:name="OVERHEIDop.GmbID/DC.identifier">gmb-2021-93118</meta:user-defined>
    <meta:user-defined meta:name="OVERHEIDop.versieInformatie"/>
  </office:meta>
</office:document-meta>
</file>