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havenweg 1-3, 3113B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heeft de gemeente een aanvraag ontvangen voor een omgevingsvergunning op locatie Buitenhavenweg 1-3, 3113BC te Schiedam. De aanvraag is geregistreerd onder zaaknummer 20OMGS375 en projectomschrijving: het plaatsen van een hekwer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31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54.83 436633.54</meta:user-defined>
    <meta:user-defined meta:name="DC.title">Aanvraag omgevingsvergunning Buitenhavenweg 1-3, 3113BC te Schiedam</meta:user-defined>
    <meta:user-defined meta:name="OVERHEID.PostcodeHuisnummer/OVERHEIDop.postcodeHuisnummer">3113BC 3</meta:user-defined>
    <meta:user-defined meta:name="OVERHEIDop.straatnaam">Buitenhavenweg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10</meta:user-defined>
    <meta:user-defined meta:name="OVERHEIDop.GmbID/DC.identifier">gmb-2021-9310</meta:user-defined>
    <meta:user-defined meta:name="OVERHEIDop.versieInformatie"/>
  </office:meta>
</office:document-meta>
</file>