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intrekken 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in het kader van de Wet algemene bepalingen omgevingsrecht, ambtshalve de vergunning in te trekken voor:</text:p>
            <text:p text:style-name="tekst_bottom"/>
          </text:section>
        </text:section>
        <text:section text:name="zakelijke-mededeling-sluiting_id1-3-2-2" text:style-name="zakelijke-mededeling-sluiting">
          <text:section text:name="gegeven_id1-3-2-2-1" text:style-name="gegeven">
            <text:p text:style-name="dagtekening">
            <text:span text:style-name="plaats">Haarsteegsestraat 114 Haarsteeg pluimveehouderij;</text:span>
            <text:span text:style-name="datum"/>
          </text:p>
          </text:section>
          <text:section text:name="ondertekening_id1-3-2-2-2">
            <text:p><text:span text:style-name="functie">Intrekken vergunning Omgevingsvergunning beperkte milieutoets, omdat langer dan 3 jaar geen gebruik is gemaakt van de verleende rechten omtrent het houden van dieren.</text:span></text:p>
            <text:p><text:span text:style-name="deze">De beschikking en de bijbehorende stukken liggen met ingang van 31 maart tot en met 12 mei 2021 in te zien bij de gemeente Heusden. De bekendmaking van deze beschikking gebeurt door publicatie op woensdag 31 maart 2021.</text:span></text:p>
          </text:section>
          <text:section text:name="ondertekening_id1-3-2-2-3">
            <text:p><text:span text:style-name="deze"/></text:p>
          </text:section>
          <text:section text:name="ondertekening_id1-3-2-2-4">
            <text:p><text:span text:style-name="deze">Tegen dit besluit tot intrekking bestaat de mogelijkheid om schriftelijk bezwaren in te dienen gedurende de bezwaartermijn van 6 (zes) weken. De schriftelijke bezwaren moeten worden gericht en worden toegezonden aan Burgemeester en wethouders van de gemeente Heusden. Een bezwaarschrift moet worden ondertekend en moet tenminste het volgende omvatten: naam en adres van de indiener; de dagtekening; een omschrijving van het besluit waartegen het bezwaar is gericht; de gronden van het bezwaar.</text:span></text:p>
          </text:section>
          <text:section text:name="ondertekening_id1-3-2-2-5">
            <text:p><text:span text:style-name="deze"/></text:p>
          </text:section>
          <text:section text:name="ondertekening_id1-3-2-2-6">
            <text:p><text:span text:style-name="deze">Het besluit treedt in werking de dag na toezending van het besluit. Een bezwaarschrift schorst niet de werking van het besluit. Daarom kunt u op grond van artikel 8:81 van de Algemene wet bestuursrecht (Awb), gedurende genoemde periode, naast een bezwaarschrift, ook een verzoek</text:span></text:p>
          </text:section>
          <text:section text:name="ondertekening_id1-3-2-2-7">
            <text:p><text:span text:style-name="deze">om voorlopige voorziening indienen, indien onverwijlde spoed, gelet op de betrokken belangen, dat vereist. Een verzoek om voorlopige voorziening dient u in bij de Voorzieningenrechter van de Rechtbank te ’s-Hertogenbosch.</text:span></text:p>
            <text:p><text:span text:style-name="ondertekening_naam">
            <text:span text:style-name="voornaam">Het besluit is bij de gemeente Heusden bekend onder nummer 103295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30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2950</meta:user-defined>
    <dc:language>nl</dc:language>
    <meta:user-defined meta:name="OVERHEID.EPSG28992/DC.spatial">140982.783 413287.699</meta:user-defined>
    <meta:user-defined meta:name="DC.title">Beschikking Wabo, intrekken omgevingsvergunning beperkte milieutoets</meta:user-defined>
    <meta:user-defined meta:name="OVERHEID.PostcodeHuisnummer/OVERHEIDop.postcodeHuisnummer">5254JT 114</meta:user-defined>
    <meta:user-defined meta:name="OVERHEIDop.straatnaam">Haarsteegsestraat</meta:user-defined>
    <meta:user-defined meta:name="OVERHEIDop.woonplaats">Haarsteeg</meta:user-defined>
    <meta:user-defined meta:name="DCTERMS.W3CDTF/DCTERMS.available">2021-03-31</meta:user-defined>
    <meta:user-defined meta:name="DCTERMS.W3CDTF/OVERHEIDop.jaargang">2021</meta:user-defined>
    <meta:user-defined meta:name="OVERHEIDop.publicationIssue">93097</meta:user-defined>
    <meta:user-defined meta:name="OVERHEIDop.GmbID/DC.identifier">gmb-2021-93097</meta:user-defined>
    <meta:user-defined meta:name="OVERHEIDop.versieInformatie"/>
  </office:meta>
</office:document-meta>
</file>