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46 aangevraagd, Reijer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eijerweg 11 2983 AM Ridderkerk (R210311346), voor het kappen van een boom (17-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0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46</meta:user-defined>
    <meta:user-defined meta:name="DCTERMS.abstract">Reijerweg 11, kappen van een boom </meta:user-defined>
    <dc:language>nl</dc:language>
    <meta:user-defined meta:name="OVERHEID.EPSG28992/DC.spatial">101313 433425</meta:user-defined>
    <meta:user-defined meta:name="DC.title">Omgevingsvergunning R210311346 aangevraagd, Reijerweg 11</meta:user-defined>
    <meta:user-defined meta:name="OVERHEID.PostcodeHuisnummer/OVERHEIDop.postcodeHuisnummer">2983AM 11</meta:user-defined>
    <meta:user-defined meta:name="OVERHEIDop.straatnaam">Reijerweg</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094</meta:user-defined>
    <meta:user-defined meta:name="OVERHEIDop.GmbID/DC.identifier">gmb-2021-93094</meta:user-defined>
    <meta:user-defined meta:name="OVERHEIDop.versieInformatie"/>
  </office:meta>
</office:document-meta>
</file>