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Rijsenhout, T.h.v. Aalsmeerderdijk 659, 1435 BX, plaatsen van een steiger in de Ringvaart, verzenddatum 22-03-2021, zaaknummer 4377649, olonummer 571109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309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9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9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365.623 474704.92</meta:user-defined>
    <meta:user-defined meta:name="DC.title">Verlengde beslistermijn aanvraag omgevingsvergunning, Rijsenhout, T.h.v. Aalsmeerderdijk 659, 1435 BX, plaatsen van een steiger in de Ringvaart, verzenddatum 22-03-2021, zaaknummer 4377649, olonummer 5711097.</meta:user-defined>
    <meta:user-defined meta:name="OVERHEID.PostcodeHuisnummer/OVERHEIDop.postcodeHuisnummer">1435BX 659</meta:user-defined>
    <meta:user-defined meta:name="OVERHEIDop.straatnaam">Aalsmeerderdijk</meta:user-defined>
    <meta:user-defined meta:name="OVERHEIDop.woonplaats">Rijsenhou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092</meta:user-defined>
    <meta:user-defined meta:name="OVERHEIDop.GmbID/DC.identifier">gmb-2021-93092</meta:user-defined>
    <meta:user-defined meta:name="OVERHEIDop.versieInformatie"/>
  </office:meta>
</office:document-meta>
</file>