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bouwschuur Ritthemse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bouw schuur op de locatie Ritthemsestraat 21 in Oost-Souburg (16-12-2020)</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08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8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8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214.633 387596.895</meta:user-defined>
    <meta:user-defined meta:name="DC.title">Bouwen nieuwbouwschuur Ritthemsestraat 21</meta:user-defined>
    <meta:user-defined meta:name="OVERHEID.PostcodeHuisnummer/OVERHEIDop.postcodeHuisnummer">4388JM 21</meta:user-defined>
    <meta:user-defined meta:name="OVERHEIDop.straatnaam">Ritthemsestraat</meta:user-defined>
    <meta:user-defined meta:name="OVERHEIDop.woonplaats">Oost-Souburg</meta:user-defined>
    <meta:user-defined meta:name="DCTERMS.W3CDTF/DCTERMS.available">2021-03-25</meta:user-defined>
    <meta:user-defined meta:name="DCTERMS.W3CDTF/OVERHEIDop.jaargang">2021</meta:user-defined>
    <meta:user-defined meta:name="OVERHEIDop.publicationIssue">93088</meta:user-defined>
    <meta:user-defined meta:name="OVERHEIDop.GmbID/DC.identifier">gmb-2021-93088</meta:user-defined>
    <meta:user-defined meta:name="OVERHEIDop.versieInformatie"/>
  </office:meta>
</office:document-meta>
</file>