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Quellijnstraat 119 1073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Quellijnstraat 119 1073XH Amsterdam</text:p>
            <text:p text:style-name="common-al">Omschrijving: voor het bouwkundig splitsen van de woning ter hoogte van de derde verdieping van het gebouw tot twee zelfstandige woningen.</text:p>
            <text:p text:style-name="common-al">Besluit: Verleend</text:p>
            <text:p text:style-name="common-al">Verzonden naar aanvrager op: 23-03-2021</text:p>
            <text:p text:style-name="common-al">Zaaknummer: Z2020-Z084584</text:p>
            <text:p text:style-name="common-al">OLO nummer: 5683197</text:p>
            <text:p text:style-name="common-al">Het besluit en bijbehorende stukken kunt u per e-mail ontvangen. Stuur een verzoek naar <text:a xlink:href="mailto:stadsloket.zuid.vergunningen.dvl@amsterdam.nl?Subject=Dossiernummer Z2020-Z08458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07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7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7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plitsen van de woning ter hoogte van de derde verdieping van het gebouw tot twee zelfstandige woningen</meta:user-defined>
    <dc:language>nl</dc:language>
    <meta:user-defined meta:name="OVERHEID.EPSG28992/DC.spatial">121380.00009085 485538.000460565</meta:user-defined>
    <meta:user-defined meta:name="DC.title">Besluit omgevingsvergunning reguliere procedure Quellijnstraat 119 1073XH Amsterdam</meta:user-defined>
    <meta:user-defined meta:name="OVERHEID.PostcodeHuisnummer/OVERHEIDop.postcodeHuisnummer">1073XH 119</meta:user-defined>
    <meta:user-defined meta:name="OVERHEIDop.straatnaam">Quellijnstraat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73</meta:user-defined>
    <meta:user-defined meta:name="OVERHEIDop.GmbID/DC.identifier">gmb-2021-93073</meta:user-defined>
    <meta:user-defined meta:name="OVERHEIDop.versieInformatie"/>
  </office:meta>
</office:document-meta>
</file>