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ld 7 en 9, 3111L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0 heeft de gemeente een aanvraag ontvangen voor een omgevingsvergunning op locatie Broersveld 7 en 9, 3111LC te Schiedam. De aanvraag is geregistreerd onder zaaknummer 20OMGS367 en projectomschrijving: wijziging van het bestemmingsplan t.b.v. broodjeszaak/lunchroom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36.59 436720.36</meta:user-defined>
    <meta:user-defined meta:name="OVERHEID.EPSG28992/DC.spatial">87137.17 436724.81</meta:user-defined>
    <meta:user-defined meta:name="DC.title">Aanvraag omgevingsvergunning Broersveld 7 en 9, 3111LC te Schiedam</meta:user-defined>
    <meta:user-defined meta:name="OVERHEID.PostcodeHuisnummer/OVERHEIDop.postcodeHuisnummer">3111LC 7</meta:user-defined>
    <meta:user-defined meta:name="OVERHEID.PostcodeHuisnummer/OVERHEIDop.postcodeHuisnummer">3111LC 9</meta:user-defined>
    <meta:user-defined meta:name="OVERHEIDop.straatnaam">Broersveld</meta:user-defined>
    <meta:user-defined meta:name="OVERHEIDop.straatnaam">Broersveld</meta:user-defined>
    <meta:user-defined meta:name="OVERHEIDop.woonplaats">Schiedam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07</meta:user-defined>
    <meta:user-defined meta:name="OVERHEIDop.GmbID/DC.identifier">gmb-2021-9307</meta:user-defined>
    <meta:user-defined meta:name="OVERHEIDop.versieInformatie"/>
  </office:meta>
</office:document-meta>
</file>