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onderhekbrug in Warmond, Kenmerk Z-21-165465, het vervangen van de Warmonderhekbrug en bijkomende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2021-0101 voor een omgevingsvergunning op locatie Warmonderhekbrug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06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15.15 467231.13</meta:user-defined>
    <meta:user-defined meta:name="DC.title">Verlengen beslistermijn omgevingsvergunning, Warmonderhekbrug in Warmond, Kenmerk Z-21-165465, het vervangen van de Warmonderhekbrug en bijkomende werken</meta:user-defined>
    <meta:user-defined meta:name="OVERHEID.PostcodeHuisnummer/OVERHEIDop.postcodeHuisnummer">2343JE 5</meta:user-defined>
    <meta:user-defined meta:name="OVERHEIDop.straatnaam">Willemshof</meta:user-defined>
    <meta:user-defined meta:name="OVERHEIDop.woonplaats">Oegs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065</meta:user-defined>
    <meta:user-defined meta:name="OVERHEIDop.GmbID/DC.identifier">gmb-2021-93065</meta:user-defined>
    <meta:user-defined meta:name="OVERHEIDop.versieInformatie"/>
  </office:meta>
</office:document-meta>
</file>