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38 (uitbreiden zolderverdieping achterzijde op aanb); 742240; 27-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38 (uitbreiden zolderverdieping achterzijde op aanbouw); 742240; 27-1-2021; Status: Verlengen Beslistermijn, gemeente Hilversum</text:span>
          </text:p>
            <text:p text:style-name="common-al"/>
            <text:p text:style-name="common-al">Datum verlenging: 2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0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240</meta:user-defined>
    <meta:user-defined meta:name="DCTERMS.abstract">uitbreiden zolderverdieping achterzijde op aanbouw</meta:user-defined>
    <dc:language>nl</dc:language>
    <meta:user-defined meta:name="OVERHEID.EPSG28992/DC.spatial">141925.622 470605.016</meta:user-defined>
    <meta:user-defined meta:name="DC.title">Kamerlingh Onnesweg 38 (uitbreiden zolderverdieping achterzijde op aanb); 742240; 27-01-21; Verlengen beslistermijn omgevingsvergunning</meta:user-defined>
    <meta:user-defined meta:name="OVERHEID.PostcodeHuisnummer/OVERHEIDop.postcodeHuisnummer">1223JK 38</meta:user-defined>
    <meta:user-defined meta:name="OVERHEIDop.straatnaam">Kamerlingh Onnesweg</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3062</meta:user-defined>
    <meta:user-defined meta:name="OVERHEIDop.GmbID/DC.identifier">gmb-2021-93062</meta:user-defined>
    <meta:user-defined meta:name="OVERHEIDop.versieInformatie"/>
  </office:meta>
</office:document-meta>
</file>