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35 aangevraagd, Ridderhof 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dderhof 2-41 2981 ET Ridderkerk (R210311335), voor het verbouwen winkelcentrum Ridderhof I (1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0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35</meta:user-defined>
    <meta:user-defined meta:name="DCTERMS.abstract">Ridderhof 2-41, verbouwen winkelcentrum Ridderhof I </meta:user-defined>
    <dc:language>nl</dc:language>
    <meta:user-defined meta:name="OVERHEID.EPSG28992/DC.spatial">100739.929 431465.484</meta:user-defined>
    <meta:user-defined meta:name="OVERHEID.EPSG28992/DC.spatial">100752 431511</meta:user-defined>
    <meta:user-defined meta:name="DC.title">Omgevingsvergunning R210311335 aangevraagd, Ridderhof 2-41</meta:user-defined>
    <meta:user-defined meta:name="OVERHEID.PostcodeHuisnummer/OVERHEIDop.postcodeHuisnummer">2981ET 2</meta:user-defined>
    <meta:user-defined meta:name="OVERHEID.PostcodeHuisnummer/OVERHEIDop.postcodeHuisnummer">2981ET 41</meta:user-defined>
    <meta:user-defined meta:name="OVERHEIDop.straatnaam">Ridderhof</meta:user-defined>
    <meta:user-defined meta:name="OVERHEIDop.straatnaam">Ridderhof</meta:user-defined>
    <meta:user-defined meta:name="OVERHEIDop.woonplaats">Ridderkerk</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059</meta:user-defined>
    <meta:user-defined meta:name="OVERHEIDop.GmbID/DC.identifier">gmb-2021-93059</meta:user-defined>
    <meta:user-defined meta:name="OVERHEIDop.versieInformatie"/>
  </office:meta>
</office:document-meta>
</file>