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dastraal bekend perceelnummer 590, sectie H (Buitengebie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adastraal bekend perceelnummer 590, sectie H (Buitengebied) te Voerendaal : realiseren van een amfibieënpoel (verzonden 23 maart 2021; zaak 158449).</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30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63.238 320065.939</meta:user-defined>
    <meta:user-defined meta:name="DC.title">Bekendmaking verleende omgevingsvergunning kadastraal bekend perceelnummer 590, sectie H (Buitengebied), Voerendaal</meta:user-defined>
    <meta:user-defined meta:name="OVERHEID.PostcodeHuisnummer/OVERHEIDop.postcodeHuisnummer">6367GK 2</meta:user-defined>
    <meta:user-defined meta:name="OVERHEIDop.straatnaam">Overst Voerendaal</meta:user-defined>
    <meta:user-defined meta:name="OVERHEIDop.woonplaats">Voerendaal</meta:user-defined>
    <meta:user-defined meta:name="DCTERMS.W3CDTF/DCTERMS.available">2021-03-25</meta:user-defined>
    <meta:user-defined meta:name="DCTERMS.W3CDTF/OVERHEIDop.jaargang">2021</meta:user-defined>
    <meta:user-defined meta:name="OVERHEIDop.publicationIssue">93046</meta:user-defined>
    <meta:user-defined meta:name="OVERHEIDop.GmbID/DC.identifier">gmb-2021-93046</meta:user-defined>
    <meta:user-defined meta:name="OVERHEIDop.versieInformatie"/>
  </office:meta>
</office:document-meta>
</file>