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aarsvenweg 1 - Plaatsen twee pipowagens (OV 20210040) (18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aarsvenweg-1-ov-20210040-18-03-2021" xlink:type="simple">Het aanvraagformulier ligt voor 6 weken digitaal ter inzage (18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0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05.63 364639.828</meta:user-defined>
    <meta:user-defined meta:name="DC.title">Gemeente Nederweert - Aanvraag omgevingsvergunning (regulier) - Saarsvenweg 1 - Plaatsen twee pipowagens (OV 20210040) (18-03-2021)</meta:user-defined>
    <meta:user-defined meta:name="OVERHEID.PostcodeHuisnummer/OVERHEIDop.postcodeHuisnummer">6034SR 1</meta:user-defined>
    <meta:user-defined meta:name="OVERHEIDop.straatnaam">Saarsvenweg</meta:user-defined>
    <meta:user-defined meta:name="OVERHEIDop.woonplaats">Nederweert-Ei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34</meta:user-defined>
    <meta:user-defined meta:name="OVERHEIDop.GmbID/DC.identifier">gmb-2021-93034</meta:user-defined>
    <meta:user-defined meta:name="OVERHEIDop.versieInformatie"/>
  </office:meta>
</office:document-meta>
</file>