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style:style style:family="table-column" style:parent-style-name="colspec" style:name="id1-3-2-1-1-8-1-2-1-1">
      <style:table-column-properties/>
    </style:style>
    <style:style style:family="table-column" style:parent-style-name="colspec" style:name="id1-3-2-1-1-8-1-2-1-2">
      <style:table-column-properties/>
    </style:style>
    <style:style style:family="table-column" style:parent-style-name="colspec" style:name="id1-3-2-1-1-8-1-2-1-3">
      <style:table-column-properties/>
    </style:style>
    <style:style style:family="table-column" style:parent-style-name="colspec" style:name="id1-3-2-1-1-8-1-2-1-4">
      <style:table-column-properties/>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luit tot vaststelling containerlocatie(Kralingen Crooswijk de Esch]</text:p>
      <text:section text:name="regeling_id1-3-2" text:style-name="regeling">
        <text:section text:name="aanhef_id1-3-2-1" text:style-name="aanhef">
          <text:section text:name="preambule_id1-3-2-1-1" text:style-name="preambule">
            <text:p text:style-name="al">De Concerndirecteur Stadsbeheer,</text:p>
            <text:p text:style-name="al">
            <text:span text:style-name="nadrukvet">Gelet op:</text:span>
          </text:p>
            <text:p text:style-name="al"/>
            <text:list text:style-name="id1-3-2-1-1-4">
              <text:list-item text:style-override="id1-3-2-1-1-4-1">
                <text:number>1.</text:number>
                <text:p text:style-name="al">Artikel 4 Afvalstoffenverordening Rotterdam 2009</text:p>
              </text:list-item>
              <text:list-item text:style-override="id1-3-2-1-1-4-2">
                <text:number>2.</text:number>
                <text:p text:style-name="al">Uitvoeringsbesluit afvalstoffen Rotterdam 2018</text:p>
              </text:list-item>
              <text:list-item text:style-override="id1-3-2-1-1-4-3">
                <text:number>3.</text:number>
                <text:p text:style-name="al">Bouwbesluit 2020</text:p>
              </text:list-item>
              <text:list-item text:style-override="id1-3-2-1-1-4-4">
                <text:number>4.</text:number>
                <text:p text:style-name="al">De Richtlijn 'Toegankelijke Buitenruimte' van 2 mei 2018 </text:p>
              </text:list-item>
              <text:list-item text:style-override="id1-3-2-1-1-4-5">
                <text:number>5.</text:number>
                <text:p text:style-name="al">Het ‘Programma van Eisen locaties ondergrondse containers’ uit 2018</text:p>
              </text:list-item>
              <text:list-item text:style-override="id1-3-2-1-1-4-6">
                <text:number>6.</text:number>
                <text:p text:style-name="al">De Grondstoffennota 2019-2022</text:p>
              </text:list-item>
              <text:list-item text:style-override="id1-3-2-1-1-4-7">
                <text:number>7.</text:number>
                <text:p text:style-name="al">1100L containers vervangen door ondergrondse containers</text:p>
              </text:list-item>
              <text:list-item text:style-override="id1-3-2-1-1-4-8">
                <text:number>8.</text:number>
                <text:p text:style-name="al">Besluit gescheiden inzameling huishoudelijke afvalstoffen   </text:p>
              </text:list-item>
            </text:list>
            <text:p text:style-name="al">
            <text:span text:style-name="nadrukvet">Overwegende:</text:span>
          </text:p>
            <text:list text:style-name="id1-3-2-1-1-6">
              <text:list-item text:style-override="id1-3-2-1-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6-2">
                <text:number>2.</text:number>
                <text:p text:style-name="al">Deze aanwijzing is vastgelegd in het Uitvoeringsbesluit afvalstoffen Rotterdam 2018.</text:p>
              </text:list-item>
              <text:list-item text:style-override="id1-3-2-1-1-6-3">
                <text:number>3.</text:number>
                <text:p text:style-name="al">Ondergrondse containers zijn zo vormgegeven dat enkel de inworptrommel zichtbaar is, zodat de containers het straatbeeld zo min mogelijk beïnvloeden.</text:p>
              </text:list-item>
              <text:list-item text:style-override="id1-3-2-1-1-6-4">
                <text:number>4.</text:number>
                <text:p text:style-name="al">Overlast van restafval, glas en papier is bij ondergrondse containers tot een minimum gereduceerd vanwege het technisch ontwerp van de inworptrommel en de relatief koele opslag van het afval onder straatniveau. </text:p>
              </text:list-item>
              <text:list-item text:style-override="id1-3-2-1-1-6-5">
                <text:number>5.</text:number>
                <text:p text:style-name="al">Het vervangen van 1100L containers voor ondergrondse containers </text:p>
              </text:list-item>
            </text:list>
            <text:p text:style-name="al">Namens burgemeester en wethouders heeft de Concerndirecteur Stadsbeheer het voornemen de volgende locatie aan te wijzen. </text:p>
            <text:list text:style-name="id1-3-2-1-1-8">
              <text:list-item text:style-override="id1-3-2-1-1-8-1">
                <text:number/>
                <text:p><draw:frame draw:style-name="lidiv"><draw:text-box ofo:max-width="15.3cm" ofo:min-height="1cm" ofo:min-width="5cm"><text:section text:name="table_id1-3-2-1-1-8-1-2" text:style-name="table"><text:p text:style-name="table_top"/>
                <table:table table:style-name="tgroup">
                  <table:table-column table:style-name="id1-3-2-1-1-8-1-2-1-1"/>
                  <table:table-column table:style-name="id1-3-2-1-1-8-1-2-1-2"/>
                  <table:table-column table:style-name="id1-3-2-1-1-8-1-2-1-3"/>
                  <table:table-column table:style-name="id1-3-2-1-1-8-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059</text:p>
                      </table:table-cell>
                      <table:table-cell table:style-name="entry" table:number-rows-spanned="1" table:number-columns-spanned="1">
                        <text:p text:style-name="table_al">Buitenbassinweg</text:p>
                      </table:table-cell>
                      <table:table-cell table:style-name="entry" table:number-rows-spanned="1" table:number-columns-spanned="1">
                        <text:p text:style-name="table_al">Ter hoogte van nummer 30</text:p>
                      </table:table-cell>
                      <table:table-cell table:style-name="entry" table:number-rows-spanned="1" table:number-columns-spanned="1">
                        <text:p text:style-name="table_al"> ondergronds;</text:p>
                        <text:p text:style-name="table_al"> glas, </text:p>
                      </table:table-cell>
                    </table:table-row>
                    <table:table-row table:style-name="row">
                      <table:table-cell table:style-name="entry" table:number-rows-spanned="1" table:number-columns-spanned="1">
                        <text:p text:style-name="table_al">1.063</text:p>
                      </table:table-cell>
                      <table:table-cell table:style-name="entry" table:number-rows-spanned="1" table:number-columns-spanned="1">
                        <text:p text:style-name="table_al">Drinkwaterweg </text:p>
                      </table:table-cell>
                      <table:table-cell table:style-name="entry" table:number-rows-spanned="1" table:number-columns-spanned="1">
                        <text:p text:style-name="table_al">Ter hoogte van nummer 401 </text:p>
                      </table:table-cell>
                      <table:table-cell table:style-name="entry" table:number-rows-spanned="1" table:number-columns-spanned="1">
                        <text:p text:style-name="table_al"> ondergronds;</text:p>
                        <text:p text:style-name="table_al">1 papier 1 glas  </text:p>
                      </table:table-cell>
                    </table:table-row>
                    <table:table-row table:style-name="row">
                      <table:table-cell table:style-name="entry" table:number-rows-spanned="1" table:number-columns-spanned="1">
                        <text:p text:style-name="table_al">1.061</text:p>
                      </table:table-cell>
                      <table:table-cell table:style-name="entry" table:number-rows-spanned="1" table:number-columns-spanned="1">
                        <text:p text:style-name="table_al">Buitenbassinweg</text:p>
                      </table:table-cell>
                      <table:table-cell table:style-name="entry" table:number-rows-spanned="1" table:number-columns-spanned="1">
                        <text:p text:style-name="table_al">Ter hoogte van nummer 300</text:p>
                      </table:table-cell>
                      <table:table-cell table:style-name="entry" table:number-rows-spanned="1" table:number-columns-spanned="1">
                        <text:p text:style-name="table_al"> ondergronds;</text:p>
                        <text:p text:style-name="table_al">1 restafval </text:p>
                      </table:table-cell>
                    </table:table-row>
                    <table:table-row table:style-name="row">
                      <table:table-cell table:style-name="entry" table:number-rows-spanned="1" table:number-columns-spanned="1">
                        <text:p text:style-name="table_al">1.072</text:p>
                      </table:table-cell>
                      <table:table-cell table:style-name="entry" table:number-rows-spanned="1" table:number-columns-spanned="1">
                        <text:p text:style-name="table_al">Watertorenweg </text:p>
                      </table:table-cell>
                      <table:table-cell table:style-name="entry" table:number-rows-spanned="1" table:number-columns-spanned="1">
                        <text:p text:style-name="table_al">Ter hoogte van nummer 342</text:p>
                      </table:table-cell>
                      <table:table-cell table:style-name="entry" table:number-rows-spanned="1" table:number-columns-spanned="1">
                        <text:p text:style-name="table_al"> ondergronds;</text:p>
                        <text:p text:style-name="table_al">1 restafval, 1 papier, 1 glas  </text:p>
                      </table:table-cell>
                    </table:table-row>
                    <table:table-row table:style-name="row">
                      <table:table-cell table:style-name="entry" table:number-rows-spanned="1" table:number-columns-spanned="1">
                        <text:p text:style-name="table_al">1.062</text:p>
                      </table:table-cell>
                      <table:table-cell table:style-name="entry" table:number-rows-spanned="1" table:number-columns-spanned="1">
                        <text:p text:style-name="table_al">Buitenbassinweg</text:p>
                      </table:table-cell>
                      <table:table-cell table:style-name="entry" table:number-rows-spanned="1" table:number-columns-spanned="1">
                        <text:p text:style-name="table_al">Ter hoogte van nummer 603 </text:p>
                      </table:table-cell>
                      <table:table-cell table:style-name="entry" table:number-rows-spanned="1" table:number-columns-spanned="1">
                        <text:p text:style-name="table_al"> ondergronds;</text:p>
                        <text:p text:style-name="table_al">2 restafval 1 papier 1 glas</text:p>
                      </table:table-cell>
                    </table:table-row>
                    <table:table-row table:style-name="row">
                      <table:table-cell table:style-name="entry" table:number-rows-spanned="1" table:number-columns-spanned="1"/>
                      <table:table-cell table:style-name="entry" table:number-rows-spanned="1" table:number-columns-spanned="1">
                        <text:p text:style-name="table_al">Snelfilterweg</text:p>
                      </table:table-cell>
                      <table:table-cell table:style-name="entry" table:number-rows-spanned="1" table:number-columns-spanned="1">
                        <text:p text:style-name="table_al">Ter hoogte van nummer 91</text:p>
                      </table:table-cell>
                      <table:table-cell table:style-name="entry" table:number-rows-spanned="1" table:number-columns-spanned="1">
                        <text:p text:style-name="table_al"> ondergronds;</text:p>
                        <text:p text:style-name="table_al">1 papier, 1 glas   </text:p>
                      </table:table-cell>
                    </table:table-row>
                    <table:table-row table:style-name="row">
                      <table:table-cell table:style-name="entry" table:number-rows-spanned="1" table:number-columns-spanned="1">
                        <text:p text:style-name="table_al">4.15249</text:p>
                      </table:table-cell>
                      <table:table-cell table:style-name="entry" table:number-rows-spanned="1" table:number-columns-spanned="1">
                        <text:p text:style-name="table_al">Snelfilterweg</text:p>
                      </table:table-cell>
                      <table:table-cell table:style-name="entry" table:number-rows-spanned="1" table:number-columns-spanned="1">
                        <text:p text:style-name="table_al">Ter hoogte van nummer 23</text:p>
                      </table:table-cell>
                      <table:table-cell table:style-name="entry" table:number-rows-spanned="1" table:number-columns-spanned="1">
                        <text:p text:style-name="table_al"> ondergronds;</text:p>
                        <text:p text:style-name="table_al">1 papier, 1 glas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Overstortpad</text:p>
                      </table:table-cell>
                      <table:table-cell table:style-name="entry" table:number-rows-spanned="1" table:number-columns-spanned="1">
                        <text:p text:style-name="table_al">Ter hoogte van nummer </text:p>
                      </table:table-cell>
                      <table:table-cell table:style-name="entry" table:number-rows-spanned="1" table:number-columns-spanned="1">
                        <text:p text:style-name="table_al"> ondergronds;</text:p>
                        <text:p text:style-name="table_al">1 papier, 1 glas   </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Hoge Filterweg Brandkraanpad</text:p>
                      </table:table-cell>
                      <table:table-cell table:style-name="entry" table:number-rows-spanned="1" table:number-columns-spanned="1">
                        <text:p text:style-name="table_al">Ter hoogte van nummer</text:p>
                      </table:table-cell>
                      <table:table-cell table:style-name="entry" table:number-rows-spanned="1" table:number-columns-spanned="1">
                        <text:p text:style-name="table_al"> ondergronds;</text:p>
                        <text:p text:style-name="table_al">1 restafval </text:p>
                      </table:table-cell>
                    </table:table-row>
                    <table:table-row table:style-name="row">
                      <table:table-cell table:style-name="entry" table:number-rows-spanned="1" table:number-columns-spanned="1">
                        <text:p text:style-name="table_al">1.060</text:p>
                      </table:table-cell>
                      <table:table-cell table:style-name="entry" table:number-rows-spanned="1" table:number-columns-spanned="1">
                        <text:p text:style-name="table_al">Buitenbassinweg</text:p>
                      </table:table-cell>
                      <table:table-cell table:style-name="entry" table:number-rows-spanned="1" table:number-columns-spanned="1">
                        <text:p text:style-name="table_al">Ter hoogte van nummer 30</text:p>
                      </table:table-cell>
                      <table:table-cell table:style-name="entry" table:number-rows-spanned="1" table:number-columns-spanned="1">
                        <text:p text:style-name="table_al"> ondergronds;</text:p>
                        <text:p text:style-name="table_al">1 restafval </text:p>
                      </table:table-cell>
                    </table:table-row>
                  
                </table:table>
              <text:p text:style-name="table_bottom"/></text:section></draw:text-box></draw:frame></text:p>
              </text:list-item>
            </text:list>
            <text:p text:style-name="al">
            <text:span text:style-name="nadrukvet">Zienswijzen</text:span>
          </text:p>
            <text:p text:style-name="al">Belanghebbenden kunnen tegen de voorgenomen locatie binnen zes weken na de datum van bekendmaking dinsdag 6 april 2021 op <text:a xlink:href="http://www.overheid.nl/" xlink:type="simple">www.overheid.nl</text:a> naar keuze mondeling of schriftelijk hun zienswijzen uiten. </text:p>
            <text:p text:style-name="al">
            <text:span text:style-name="nadrukvet">Schriftelijke zienswijze</text:span>
          </text:p>
            <text:p text:style-name="al">Belanghebbende vermeldt in een schriftelijke zienswijze in ieder geval naam, adres, woonplaats, op welk ontwerpbesluit de zienswijze betrekking heeft en de reden van de zienswijze. </text:p>
            <text:p text:style-name="al">De schriftelijke zienswijze wordt gericht aan Stadsbeheer Schone Stad, t.a.v. Hoofd Inzameling en Hergebruik, Postbus 10902, 3004 BC, (<text:a xlink:href="mailto:zienswijzeSB@Rotterdam.nl" xlink:type="simple">zienswijzeSB@Rotterdam.nl</text:a>)</text:p>
            <text:p text:style-name="al">
            <text:span text:style-name="nadrukvet">Mondelinge zienswijze</text:span>
          </text:p>
            <text:p text:style-name="al">Voor het mondeling indienen van uw zienswijze kunt u een e-mail sturen naar <text:a xlink:href="mailto:zienswijzeSB@Rotterdam.nl" xlink:type="simple">zienswijzeSB@Rotterdam.nl</text:a>, met het verzoek om gebeld te worden.</text:p>
            <text:p text:style-name="al">
            <text:span text:style-name="nadrukvet">Inzage </text:span>
          </text:p>
            <text:p text:style-name="al">Het ontwerpbesluit en de onderliggende stukken liggen vanaf de publicatiedatum zes weken ter inzage bij:</text:p>
            <text:list text:style-name="id1-3-2-1-1-18">
              <text:list-item text:style-override="id1-3-2-1-1-18-1">
                <text:number>1.</text:number>
                <text:p text:style-name="al">Stadsbeheer, receptie Stadsbeheer Schoon, Kleinpolderplein 5, Rotterdam.</text:p>
              </text:list-item>
            </text:list>
            <text:list text:style-name="id1-3-2-1-1-19">
              <text:list-item text:style-override="id1-3-2-1-1-19-1">
                <text:number>1.</text:number>
                <text:p text:style-name="al">Het ontwerpbesluit en de onderliggende stukken zijn ook beschikbaar bij de bekendmaking op <text:a xlink:href="http://www.overheid.nl/" xlink:type="simple">www.overheid.nl</text:a> </text:p>
              </text:list-item>
            </text:list>
            <text:p text:style-name="al">De Concerndirecteur Stadsbeheer,</text:p>
            <text:p text:style-name="al">Voor deze,</text:p>
            <text:p text:style-name="al">De directeur Stadsbeheer Schone Stad,</text:p>
            <text:p text:style-name="al">Namens deze,</text:p>
            <text:p text:style-name="al">B. Brussen</text:p>
            <text:p text:style-name="al">Hoofd Inzameling en Hergebruik</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303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3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3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1/xml/MC-DRP-OverigeInformatie-Web-CB.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Ruimte en infrastructuur | Organisatie en beleid</meta:user-defined>
    <dc:language>nl</dc:language>
    <meta:user-defined meta:name="OVERHEID.Gemeente/DC.spatial">Rotterdam</meta:user-defined>
    <meta:user-defined meta:name="DC.title">[Ontwerpbesluit tot vaststelling containerlocatie(Kralingen Crooswijk de Esch]</meta:user-defined>
    <meta:user-defined meta:name="DCTERMS.W3CDTF/DCTERMS.available">2021-04-06</meta:user-defined>
    <meta:user-defined meta:name="OVERHEIDop.externeBijlage">programma van eisen  |exb-2021-18084</meta:user-defined>
    <meta:user-defined meta:name="OVERHEIDop.externeBijlage">richtlijnen |exb-2021-18085</meta:user-defined>
    <meta:user-defined meta:name="DCTERMS.W3CDTF/OVERHEIDop.jaargang">2021</meta:user-defined>
    <meta:user-defined meta:name="OVERHEIDop.publicationIssue">93033</meta:user-defined>
    <meta:user-defined meta:name="OVERHEIDop.GmbID/DC.identifier">gmb-2021-93033</meta:user-defined>
    <meta:user-defined meta:name="OVERHEIDop.versieInformatie"/>
  </office:meta>
</office:document-meta>
</file>